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park: 28 oktober 2018, Kronenburgerpark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28 oktober 2018, Kronenburgerpark, Objectvergunning (Kronenburgerpar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461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0-2018</text:p>
            <text:p text:style-name="common-al">
            <text:span text:style-name="nadrukvet">Definitieve beschikking verzonden: </text:span>25-10-2018</text:p>
            <text:p text:style-name="common-al">
            <text:span text:style-name="nadrukvet">Einddatum bezwaartermijn: </text:span>06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18 tot en met 6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2203749-9B9C-4C84-83D6-23F24D938012" xlink:type="simple">http://www.nijmegen.nl/vergunningpagina/?guid=12203749-9B9C-4C84-83D6-23F24D9380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97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urgerpark: 28 oktober 2018, Kronenburgerpark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77</meta:user-defined>
    <meta:user-defined meta:name="OVERHEIDop.GmbID/DC.identifier">gmb-2018-228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4.92 428815.22</meta:user-defined>
    <meta:user-defined meta:name="OVERHEIDop.versieInformatie"/>
  </office:meta>
</office:document-meta>
</file>