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- Badhuisplein: 1 tm 24 december 2018, Badhuisplein Daalseweg, verkoop kerstbom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0-2018</text:p>
            <text:p text:style-name="common-al">
            <text:span text:style-name="nadrukvet">Omschrijving: </text:span>1 tm 24 december 2018, Badhuisplein Daalseweg, verkoop kerstbomen (Daalseweg- Badhuisplei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3837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8-2018</text:p>
            <text:p text:style-name="common-al">
            <text:span text:style-name="nadrukvet">Definitieve beschikking verzonden: </text:span>25-10-2018</text:p>
            <text:p text:style-name="common-al">
            <text:span text:style-name="nadrukvet">Einddatum bezwaartermijn: </text:span>06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oktober 2018 tot en met 6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1912BC3-B868-4B98-805D-1D8AD784068F" xlink:type="simple">http://www.nijmegen.nl/vergunningpagina/?guid=71912BC3-B868-4B98-805D-1D8AD78406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8976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76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76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alseweg- Badhuisplein: 1 tm 24 december 2018, Badhuisplein Daalseweg, verkoop kerstbom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976</meta:user-defined>
    <meta:user-defined meta:name="OVERHEIDop.GmbID/DC.identifier">gmb-2018-228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GK 24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13.57 427876.44</meta:user-defined>
    <meta:user-defined meta:name="OVERHEIDop.versieInformatie"/>
  </office:meta>
</office:document-meta>
</file>