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terrein Danielsplein: 1 tm 31 december 2018, parkeerterrein Danielsplein, verkoop oliebollen en aanverwante artikel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18</text:p>
            <text:p text:style-name="common-al">
            <text:span text:style-name="nadrukvet">Omschrijving: </text:span>1 tm 31 december 2018, parkeerterrein Danielsplein, verkoop oliebollen en aanverwante artikelen (parkeerterrein Danielsplei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3843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8-2018</text:p>
            <text:p text:style-name="common-al">
            <text:span text:style-name="nadrukvet">Definitieve beschikking verzonden: </text:span>25-10-2018</text:p>
            <text:p text:style-name="common-al">
            <text:span text:style-name="nadrukvet">Einddatum bezwaartermijn: </text:span>06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oktober 2018 tot en met 6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B56967A-6AD4-4E08-A0C5-97DCB8E50562" xlink:type="simple">http://www.nijmegen.nl/vergunningpagina/?guid=2B56967A-6AD4-4E08-A0C5-97DCB8E505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8975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7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7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eerterrein Danielsplein: 1 tm 31 december 2018, parkeerterrein Danielsplein, verkoop oliebollen en aanverwante artikel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975</meta:user-defined>
    <meta:user-defined meta:name="OVERHEIDop.GmbID/DC.identifier">gmb-2018-228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NA 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61.03 427442.91</meta:user-defined>
    <meta:user-defined meta:name="OVERHEIDop.versieInformatie"/>
  </office:meta>
</office:document-meta>
</file>