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51: 1 tm 20 december 2018, Graafseweg 451, kerstbomen verkoop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1 tm 20 december 2018, Graafseweg 451, kerstbomen verkoop, tijdelijke STP (Graafseweg 45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12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2513F6-F4D9-4D37-A130-4B701C4BEF9F" xlink:type="simple">http://www.nijmegen.nl/vergunningpagina/?guid=852513F6-F4D9-4D37-A130-4B701C4BEF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451: 1 tm 20 december 2018, Graafseweg 451, kerstbomen verkoop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4</meta:user-defined>
    <meta:user-defined meta:name="OVERHEIDop.GmbID/DC.identifier">gmb-2018-22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72 427707.47</meta:user-defined>
    <meta:user-defined meta:name="OVERHEIDop.versieInformatie"/>
  </office:meta>
</office:document-meta>
</file>