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januari 2018, Bredaseweg 50, 4861 TD</text:p>
            <text:p text:style-name="common-al">bouwen woning met bijgebouw en aanleggen uitrit</text:p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9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97</meta:user-defined>
    <meta:user-defined meta:name="OVERHEIDop.GmbID/DC.identifier">gmb-2018-22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50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6 391211</meta:user-defined>
    <meta:user-defined meta:name="OVERHEIDop.versieInformatie"/>
  </office:meta>
</office:document-meta>
</file>