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ing omgevingsvergunning op verzoek Jan Willem Frisoweg 5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oktober 2018 een aanvraag voor een intrekking van een omgevingsvergunning ontvangen. Dit betreft de vergunning voor het legaliseren van de schutting ter plaatse van de Jan Willem Frisoweg 51 in Waddinxveen. De aanvraag is geregistreerd onder kenmerk 2018255178.</text:p>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896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6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6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rekking omgevingsvergunning op verzoek Jan Willem Frisoweg 51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68</meta:user-defined>
    <meta:user-defined meta:name="OVERHEIDop.GmbID/DC.identifier">gmb-2018-228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 19</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868.87 451722.84</meta:user-defined>
    <meta:user-defined meta:name="OVERHEIDop.versieInformatie"/>
  </office:meta>
</office:document-meta>
</file>