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stroom en tijdelijke uitrit eilandje Urk, Adriaan Klui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076</text:p>
            <text:p text:style-name="common-al">OLO-nummer: 3978671</text:p>
            <text:p text:style-name="common-al">Datum indiening: 17 oktober 2018</text:p>
            <text:p text:style-name="common-al">Omschrijving: uitstroom en tijdelijke uitrit eilandje Urk</text:p>
            <text:p text:style-name="common-al">Adres: Adriaan Kluitstraat 10 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896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6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6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stroom en tijdelijke uitrit eilandje Urk, Adriaan Kluit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967</meta:user-defined>
    <meta:user-defined meta:name="OVERHEIDop.GmbID/DC.identifier">gmb-2018-228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SZ 10</meta:user-defined>
    <meta:user-defined meta:name="OVERHEIDop.woonplaats">Arnhem</meta:user-defined>
    <meta:user-defined meta:name="OVERHEIDop.straatnaam">Adriaan Klui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60 443668</meta:user-defined>
    <meta:user-defined meta:name="OVERHEIDop.versieInformatie"/>
  </office:meta>
</office:document-meta>
</file>