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37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Gouda een besluit genomen op de aanvraag met kenmerk 2018138186. Dit betreft het brandveilig gebruiken van een gedeelte van het pand,ter plaatse van de Reigerstraat 37 in Gouda, voor een BSO.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96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igerstraat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64</meta:user-defined>
    <meta:user-defined meta:name="OVERHEIDop.GmbID/DC.identifier">gmb-2018-22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58.98 446831</meta:user-defined>
    <meta:user-defined meta:name="OVERHEIDop.versieInformatie"/>
  </office:meta>
</office:document-meta>
</file>