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woningen, winkel en parkeergarage (wijziging W-AV-2014-1231), Patijnenburg 3 t/m 43, Simon v Slingerlandtstraat 2A t/m 2F, 2H, 2K t/m 2N en 2P t/m 2S, 4A t/m 4F, 4H en 4K t/m 4N, 6A t/m 6C en 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oktober 2018.</text:p>
            <text:p text:style-name="common-al">
            <text:span text:style-name="nadrukvet">Dossiernummer: </text:span>W-AV-2018-1384</text:p>
            <text:p text:style-name="common-al">
            <text:span text:style-name="nadrukvet">Omschrijving: </text:span>het oprichten van woningen, winkel en parkeergarage (wijziging W-AV-2014-1231)</text:p>
            <text:p text:style-name="common-al">
            <text:span text:style-name="nadrukvet">Locatie: </text:span>Patijnenburg 3 t/m 43, Simon v Slingerlandtstraat 2A t/m 2F, 2H, 2K t/m 2N en 2P t/m 2S, 4A t/m 4F, 4H en 4K t/m 4N, 6A t/m 6C en 8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96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woningen, winkel en parkeergarage (wijziging W-AV-2014-1231), Patijnenburg 3 t/m 43, Simon v Slingerlandtstraat 2A t/m 2F, 2H, 2K t/m 2N en 2P t/m 2S, 4A t/m 4F, 4H en 4K t/m 4N, 6A t/m 6C en 8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62</meta:user-defined>
    <meta:user-defined meta:name="OVERHEIDop.GmbID/DC.identifier">gmb-2018-22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C 22</meta:user-defined>
    <meta:user-defined meta:name="OVERHEID.PostcodeHuisnummer/OVERHEIDop.postcodeHuisnummer">2671JD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37.94 445576.33</meta:user-defined>
    <meta:user-defined meta:name="OVERHEID.EPSG28992/DC.spatial">73758.33 445507.08</meta:user-defined>
    <meta:user-defined meta:name="OVERHEIDop.versieInformatie"/>
  </office:meta>
</office:document-meta>
</file>