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berterstraat 35a te Leek – plaats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8 oktober 2018 voor het plaatsen van gevelreclame op het perceel Tolberterstraat 35a, 9351 BB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2896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6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berterstraat 35a te Leek – plaats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61</meta:user-defined>
    <meta:user-defined meta:name="OVERHEIDop.GmbID/DC.identifier">gmb-2018-22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BB 35a</meta:user-defined>
    <meta:user-defined meta:name="OVERHEIDop.woonplaats">Leek</meta:user-defined>
    <meta:user-defined meta:name="OVERHEIDop.straatnaam">Tolberterstraat</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2076 575693</meta:user-defined>
    <meta:user-defined meta:name="OVERHEIDop.versieInformatie"/>
  </office:meta>
</office:document-meta>
</file>