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18 een aanvraag voor een omgevingsvergunning ontvangen. Dit betreft het maken van doorbraak op begane grond en verplaatsen trap naar zolder ter plaatse van de Sportlaan 33 in Gouda. De aanvraag is geregistreerd onder kenmerk 20182549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96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6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6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laan 3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60</meta:user-defined>
    <meta:user-defined meta:name="OVERHEIDop.GmbID/DC.identifier">gmb-2018-228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HA 3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594.01 447012.23</meta:user-defined>
    <meta:user-defined meta:name="OVERHEIDop.versieInformatie"/>
  </office:meta>
</office:document-meta>
</file>