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Winkeltijdenverordening Winterswijk 2014</text:p>
      <text:section text:name="regeling_id1-3-2" text:style-name="regeling">
        <text:section text:name="aanhef_id1-3-2-1" text:style-name="aanhef">
          <text:section text:name="preambule_id1-3-2-1-1" text:style-name="preambule">
            <text:p text:style-name="al">2017, nr. XII-8</text:p>
            <text:p text:style-name="al"/>
            <text:p text:style-name="al">De raad van de gemeente Winterswijk;</text:p>
            <text:p text:style-name="al"/>
            <text:p text:style-name="al">overwegende dat:</text:p>
            <text:p text:style-name="al"/>
            <text:p text:style-name="al">in de Winkeltijdenverordening 2014, vastgesteld bij besluit van 19 december 2013 en gewijzigd bij besluit van 27 november 2014, is bepaald dat:</text:p>
            <text:list text:style-name="id1-3-2-1-1-8">
              <text:list-item text:style-override="id1-3-2-1-1-8-1">
                <text:number>-</text:number>
                <text:p text:style-name="al">het verbod in <text:a xlink:href="http://wetten.overheid.nl/jci1.3:c:BWBR0007952&amp;artikel=2" xlink:type="simple">artikel 2, eerste lid onder a. van de Winkeltijdenwet</text:a> om een winkel op zondag geopend te hebben niet geldt op 14 door het college aangewezen zondagen per jaar, en</text:p>
              </text:list-item>
              <text:list-item text:style-override="id1-3-2-1-1-8-2">
                <text:number>-</text:number>
                <text:p text:style-name="al">het verbod in <text:a xlink:href="http://wetten.overheid.nl/jci1.3:c:BWBR0007952&amp;artikel=2" xlink:type="simple">artikel 2, eerste lid onder b. van de Winkeltijdenwet</text:a> om een winkel op feestdagen geopend te hebben niet geldt op tweede Paasdag, Hemelvaartsdag, tweede Pinksterdag en tweede Paasdag voor winkels buiten het gebiedsdeel centrum;</text:p>
              </text:list-item>
            </text:list>
            <text:p text:style-name="al">de winkeliersvereniging ABH Cityvereniging heeft gevraagd om de vrijstelling voor de winkelopenstelling op feestdagen als bedoeld in artikel 2 van de Winkeltijdenverordening 2014 ook van toepassing te verklaren op winkels in het gebiedsdeel centrum;</text:p>
            <text:p text:style-name="al"/>
            <text:p text:style-name="al">voorts Obelink Vrijetijdsmarkt een verzoek heeft ingediend om op alle zondagen in de periode van 1 maart tot 1 september geopend te mogen zijn naar aanleiding van het feit dat het een trend is geworden om op zondag met het gehele gezin een bezoek aan dit soort winkels te brengen;</text:p>
            <text:p text:style-name="al"/>
            <text:p text:style-name="al">vastgesteld kan worden dat onder het winkelende publiek alsook onder winkelbedrijven zelf een toenemende behoefte aan een ruimere winkelopenstelling op zon- en feestdagen bestaat;</text:p>
            <text:p text:style-name="al"/>
            <text:p text:style-name="al">het in het economisch belang van de in deze gemeente gevestigde winkelbedrijven is om als gemeente met passende regelgeving medewerking aan de wensen voor een ruimere winkelopstelling te verlenen;</text:p>
            <text:p text:style-name="al"/>
            <text:p text:style-name="al">gelet op <text:a xlink:href="http://wetten.overheid.nl/jci1.3:c:BWBR0007952&amp;artikel=3" xlink:type="simple">artikel 3 van de Winkeltijdenwet</text:a>;</text:p>
            <text:p text:style-name="al"/>
            <text:p text:style-name="al">gelezen het voorstel van Burgemeester en Wethouders van 21 november 2017, nr. 145225;</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WIJZIGING VAN DE WINKELTIJDENVERORDENING WINTERSWIJK 2014</text:span>
          </text:p>
            <text:p text:style-name="al"/>
            <text:p text:style-name="al">
            <text:span text:style-name="nadrukvet">vastgesteld bij raadsbesluit van 19 december 2013, nr. XII-10 en gewijzigd bij raadsbesluit van 27 november 2014, nr. XI-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van de Winkeltijdenverordening Winterswijk 2014 wordt gewijzigd in:</text:p>
            <text:p text:style-name="al"/>
            <text:p text:style-name="al">De in artikel 2, eerste lid onder b. van de wet vervatte verboden gelden niet voor de winkelopenstelling in de gehele gemeente op tweede Paasdag, Hemelvaartsdag, tweede Pinksterdag en tweede Kerstdag, van 10.00 tot 20.00 uur.</text:p>
          </text:section>
          <text:section text:name="artikel_id1-3-2-2-2" text:style-name="artikel">
            <text:p text:style-name="artikel_kop_titel"><text:span text:style-name="artikel_kop_label">Artikel</text:span> <text:span text:style-name="artikel_kop_nr">2</text:span> </text:p>
            <text:p text:style-name="al">Aan artikel 3 van de Winkeltijdenverordening Winterswijk 2014 wordt gewijzigd in: </text:p>
            <text:p text:style-name="al"/>
            <text:list text:style-name="id1-3-2-2-2-4">
              <text:list-item text:style-override="id1-3-2-2-2-4-1">
                <text:number>1.</text:number>
                <text:p text:style-name="al">Het in artikel 2, eerste lid, onder a. van de wet vervatte verbod geldt niet voor de winkelopenstelling op zondag, van 10.00 tot 20.00 uur, van:</text:p>
                <text:list text:style-name="id1-3-2-2-2-4-1-3">
                  <text:list-item text:style-override="id1-3-2-2-2-4-1-3-1">
                    <text:number>a.</text:number>
                    <text:p text:style-name="al">supermarkten,</text:p>
                  </text:list-item>
                  <text:list-item text:style-override="id1-3-2-2-2-4-1-3-2">
                    <text:number>b.</text:number>
                    <text:p text:style-name="al">slagerswinkels, en</text:p>
                  </text:list-item>
                  <text:list-item text:style-override="id1-3-2-2-2-4-1-3-3">
                    <text:number>c.</text:number>
                    <text:p text:style-name="al">groentewinkels.</text:p>
                  </text:list-item>
                </text:list>
              </text:list-item>
              <text:list-item text:style-override="id1-3-2-2-2-4-2">
                <text:number>2.</text:number>
                <text:p text:style-name="al">Het in <text:a xlink:href="http://wetten.overheid.nl/jci1.3:c:BWBR0007952&amp;artikel=2" xlink:type="simple">artikel 2, eerste lid, onder a. van de wet</text:a> vervatte verbod geldt niet voor de winkelopenstelling op zondag, van 08.00 tot 20.00 uur, van bakkerswinkels.</text:p>
              </text:list-item>
              <text:list-item text:style-override="id1-3-2-2-2-4-3">
                <text:number>3.</text:number>
                <text:p text:style-name="al">Het in <text:a xlink:href="http://wetten.overheid.nl/jci1.3:c:BWBR0007952&amp;artikel=2" xlink:type="simple">artikel 2, eerste lid, onder a. van de wet</text:a> vervatte verbod geldt niet voor de winkelopenstelling van winkels in vrijetijds- en recreatie-artikelen (zoals tenten, caravans, campers en campingartikelen) op zondag in de periode van 1 maart tot 1 september, van 10.00 tot 20.00 uur.</text:p>
              </text:list-item>
              <text:list-item text:style-override="id1-3-2-2-2-4-4">
                <text:number>4.</text:number>
                <text:p text:style-name="al">Burgemeester en wethouders kunnen vrijstelling van het in <text:a xlink:href="http://wetten.overheid.nl/jci1.3:c:BWBR0007952&amp;artikel=2" xlink:type="simple">artikel 2, eerste lid onder a. van de wet</text:a> vervatte verbod voor de winkelopenstelling op zondag, van 10.00 tot 20.00 uur, verlenen voor andere winkelbranches als genoemd in het eerste li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verordening kan worden aangehaald als Verordening tot wijziging van de Winkeltijdenverordening Winterswijk 2014 (tweede wijziging).</text:p>
              </text:list-item>
              <text:list-item text:style-override="id1-3-2-2-3-3">
                <text:number>2.</text:number>
                <text:p text:style-name="al">Deze verordening treedt in werking op de eerste dag na bekendmaking hiervan.</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1 december 2017, </text:span>
          </text:p>
          </text:section>
          <text:section text:name="ondertekening_id1-3-2-3-2">
            <text:p><text:span text:style-name="functie">de griffier,</text:span></text:p>
            <text:p><text:span text:style-name="deze">w.g </text:span></text:p>
          </text:section>
          <text:section text:name="ondertekening_id1-3-2-3-3">
            <text:p><text:span text:style-name="functie">de voorzitter,</text:span></text:p>
            <text:p><text:span text:style-name="deze">w.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9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Winkeltijdenverordening Winterswijk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96</meta:user-defined>
    <meta:user-defined meta:name="OVERHEIDop.GmbID/DC.identifier">gmb-2018-22896</meta:user-defined>
    <meta:user-defined meta:name="OVERHEID.TaxonomieBeleidsagenda/OVERHEID.category">Openbare orde en veiligheid | Organisatie en beleid</meta:user-defined>
    <meta:user-defined meta:name="OVERHEID.Gemeente/DC.spatial">Winterswijk</meta:user-defined>
    <meta:user-defined meta:name="DC.source">Winkeltijdenwet, art. 3;1.0:c:WINKELTIJDENWET&amp;artikel=3&amp;g=2014-01-01</meta:user-defined>
    <meta:user-defined meta:name="OVERHEIDop.referentienummer">145225</meta:user-defined>
    <meta:user-defined meta:name="DCTERMS.alternative">Winkeltijdenverordening Winterswijk 2014</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2-03</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319417_3</meta:user-defined>
    <meta:user-defined meta:name="OVERHEIDop.versieInformatie"/>
  </office:meta>
</office:document-meta>
</file>