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11 november 2018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het Bachplein op 11 november 2018 van 12.00 uur tot 17.00 uur (opbouw op 10 november 2018 van 19.00 uur tot 21.00 uur, afbouw op 11 november 2018 van 17.00 uur tot 20.00 uur).</text:p>
            <text:p text:style-name="common-al">Op het Bachplein mogen maximaal 96 kramen en / of auto’s worden geplaatst waar 2e hands spullen worden verkocht. Naast de kramen en / of auto’s wordt er 1 snackwagen en 2 dixies geplaatst.</text:p>
            <text:p text:style-name="common-al">Vanaf 31 oktober 2018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november 2018.</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9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11 november 2018 van 12.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59</meta:user-defined>
    <meta:user-defined meta:name="OVERHEIDop.GmbID/DC.identifier">gmb-2018-228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70.91 439031.01</meta:user-defined>
    <meta:user-defined meta:name="OVERHEIDop.versieInformatie"/>
  </office:meta>
</office:document-meta>
</file>