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erm voor containersplaats, Zijpendaal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160</text:p>
            <text:p text:style-name="common-al">OLO-nummer: 3980719</text:p>
            <text:p text:style-name="common-al">Datum indiening: 18 oktober 2018</text:p>
            <text:p text:style-name="common-al">Omschrijving: het plaatsen van een scherm voor containersplaats</text:p>
            <text:p text:style-name="common-al">Adres: Zijpendaalseweg 4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95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scherm voor containersplaats, Zijpendaalse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958</meta:user-defined>
    <meta:user-defined meta:name="OVERHEIDop.GmbID/DC.identifier">gmb-2018-228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44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24 445766</meta:user-defined>
    <meta:user-defined meta:name="OVERHEIDop.versieInformatie"/>
  </office:meta>
</office:document-meta>
</file>