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laas Cromhoutlaan begraafplaats te Middenbeemster</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een aanvraag ontvangen voor een omgevingsvergunning op locatie Nicolaas Cromhoutlaan begraafplaats te Middenbeemster. De aanvraag is geregistreerd onder zaaknummer Z2018-0880. De aanvraag betreft:</text:p>
            <text:list text:style-name="id1-3-2-1-1-2">
              <text:list-item text:style-override="id1-3-2-1-1-2-1">
                <text:number>•</text:number>
                <text:p text:style-name="al">het kappen van 2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2895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5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5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colaas Cromhoutlaan begraafplaats te Middenbeem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51</meta:user-defined>
    <meta:user-defined meta:name="OVERHEIDop.GmbID/DC.identifier">gmb-2018-228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2951.67 506953.71</meta:user-defined>
    <meta:user-defined meta:name="OVERHEIDop.versieInformatie"/>
  </office:meta>
</office:document-meta>
</file>