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jkerk houdende regels omtrent ambtelijke bijstand en fractieondersteuning Verordening ambtelijke bijstand en fractieondersteuning Nijkerk 2018</text:p>
      <text:section text:name="regeling_id1-3-2" text:style-name="regeling">
        <text:section text:name="aanhef_id1-3-2-1" text:style-name="aanhef">
          <text:section text:name="preambule_id1-3-2-1-1" text:style-name="preambule">
            <text:p text:style-name="al">De raad van de gemeente Nijkerk;</text:p>
            <text:p text:style-name="al">gelezen het voorstel van het fractievoorzittersoverleg van 18 september 2018;</text:p>
            <text:p text:style-name="al">gelet op artikel 33 van de Gemeentewet;</text:p>
            <text:p text:style-name="al">gelet op de in het fractievoorzittersoverleg van 20 juli 2011 en 20 juni 2017 gemaakte afspraken over de besteding van de financiële bijdrage ter ondersteuning van het functioneren van de fractie.</text:p>
            <text:p text:style-name="al">
            <text:span text:style-name="nadrukvet">b e s l u i t :</text:span>
          </text:p>
            <text:p text:style-name="al">de volgende verordening vast te stellen:</text:p>
            <text:p text:style-name="al">
            <text:span text:style-name="nadrukvet">Verordening ambtelijke bijstand en fractieondersteuning Nijkerk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2a van het Reglement van orde van de gemeenteraad </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text:p>
                  </text:list-item>
                  <text:list-item text:style-override="id1-3-2-2-5-4-3-2">
                    <text:number>b.</text:number>
                    <text:p text:style-name="al">dit naar het oordeel van de secretaris het belang van de gemeente kan schaden. </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000,- per jaar en een variabel deel van € 100,- per jaar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2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6.</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5-3">
                <text:number>2.</text:number>
                <text:p text:style-name="al">De raad stelt na controle van het verslag de hoogte vast van: </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item text:style-override="id1-3-2-2-15-3-3-3">
                    <text:number>c.</text:number>
                    <text:p text:style-name="al">de wijziging van de reserve, en</text:p>
                  </text:list-item>
                  <text:list-item text:style-override="id1-3-2-2-15-3-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wordt ingetrokken.</text:p>
              </text:list-item>
              <text:list-item text:style-override="id1-3-2-2-17-3">
                <text:number>2.</text:number>
                <text:p text:style-name="al">De Verordening ambtelijke bijstand en fractieondersteuning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met ingang van de dag na bekendmaking.</text:p>
              </text:list-item>
              <text:list-item text:style-override="id1-3-2-2-18-3">
                <text:number>2.</text:number>
                <text:p text:style-name="al">Deze verordening wordt aangehaald als: Verordening ambtelijke bijstand en fractieondersteuning Nijkerk 2018.</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op 18 oktober 2018,</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Verordening ambtelijke bijstand en fractieondersteuning Nijkerk 2018</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het Reglement van orde van de gemeenteraad. </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p>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 </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7.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text:p>
          <text:p text:style-name="al"/>
          <text:p text:style-name="al">In het tweede lid is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text:p>
          <text:p text:style-name="al"/>
          <text:p text:style-name="al">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Fooien komen <text:span text:style-name="nadrukondlijn">niet</text:span> voor vergoeding in aanmerking. Basis daarvoor is te vinden in de 'Handreiking integriteit van politieke ambtsdragers bij gemeenten, provincies en waterschappen' (een uitgave van ministerie van BZK, VNG, IPO en de Unie van Waterschappen), waarin fooien voor eigen rekening van politieke ambtsdragers zijn. </text:p>
          <text:p text:style-name="al"/>
          <text:p text:style-name="al">Ook giften kunnen niet uit het fractiebudget worden betaald. Attenties of een geldelijke beloning voor personen ter vergoeding van een tegenprestatie kunnen wel uit het fractiebudget worden betaald. Kosten voor lief en leed (verjaardagen, ziekte etc.) worden niet uit het fractiebudget betaald, omdat deze niet rechtstreeks gerelateerd zijn aan raadswerkzaamheden en er geen prestatie tegenover staat. Verder worden kosten voor representatie en cadeaus niet ten laste van het fractiebudget gebracht, tenzij deze dienen als vergoeding van prestaties geleverd ten behoeve van de fractie.</text:p>
          <text:p text:style-name="al"/>
          <text:p text:style-name="al">Enkele voorbeelden n.a.v. deze regels: </text:p>
          <text:list text:style-name="id1-3-2-4-59">
            <text:list-item text:style-override="id1-3-2-4-59-1">
              <text:number>-</text:number>
              <text:p text:style-name="al">een boekenbon (of een geldelijke beloning) voor iemand die een presentatie heeft gegeven op een bijeenkomst georganiseerd door de fractie (gericht op raadsactiviteiten) kan uit het fractiebudget worden betaald;</text:p>
            </text:list-item>
            <text:list-item text:style-override="id1-3-2-4-59-2">
              <text:number>-</text:number>
              <text:p text:style-name="al">een bos bloemen voor een ziek fractielid wordt niet uit het fractiebudget betaald;</text:p>
            </text:list-item>
            <text:list-item text:style-override="id1-3-2-4-59-3">
              <text:number>-</text:number>
              <text:p text:style-name="al">een afscheidscadeau voor een vertrekkend wethouder of griffier wordt niet uit het fractiebudget betaald;</text:p>
            </text:list-item>
            <text:list-item text:style-override="id1-3-2-4-59-4">
              <text:number>-</text:number>
              <text:p text:style-name="al">een fles wijn voor de beheerder van een gebouw waar de fractie (kosteloos) op locatie mag vergaderen kan uit het fractiebudget worden betaald.</text:p>
            </text:list-item>
          </text:list>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Gemaakte kosten voor een coalitieoverleg kunnen vanuit het fractiebudget worden betaald. Als deze kosten worden opgevoerd, dienen de kosten evenredig te worden verdeeld over de betrokken fracties en in de verantwoording per fractie te worden opgenomen.</text:p>
          <text:p text:style-name="al"/>
          <text:p text:style-name="al">
          <text:span text:style-name="nadrukvet">Artikel 8. Voorschot financiële bijdrage en 9. Tijdstip verlenen voorschot in verkiezingsjaar</text:span>
        </text:p>
          <text:p text:style-name="al">Deze artikelen regelen de ambtshalve verlening van voorschotten aan fracties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text:p>
          <text:p text:style-name="al"/>
          <text:p text:style-name="al">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94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ambtelijke bijstand en fractieondersteuning Verordening ambtelijke bijstand en fractieondersteuning Nij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49</meta:user-defined>
    <meta:user-defined meta:name="OVERHEIDop.GmbID/DC.identifier">gmb-2018-228949</meta:user-defined>
    <meta:user-defined meta:name="OVERHEID.TaxonomieBeleidsagenda/OVERHEID.category">Bestuur | Organisatie en beleid</meta:user-defined>
    <meta:user-defined meta:name="OVERHEID.Gemeente/DC.spatial">Nijkerk</meta:user-defined>
    <meta:user-defined meta:name="DC.source">artikel 33 van de Gemeentewet;1.0:c:BWBR0005416&amp;artikel=33&amp;g=2018-09-19</meta:user-defined>
    <meta:user-defined meta:name="OVERHEIDop.referentienummer">1271005</meta:user-defined>
    <meta:user-defined meta:name="DCTERMS.alternative">Verordening ambtelijke bijstand en fractieondersteuning Nijkerk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0-30</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3600_1</meta:user-defined>
    <meta:user-defined meta:name="OVERHEIDop.versieInformatie"/>
  </office:meta>
</office:document-meta>
</file>