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kerk 57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oktober 2018 een aanvraag voor een omgevingsvergunning ontvangen. Dit betreft het bewonen van het zomerhuis ter plaatse van de Buitenkerk 57a in Bodegraven. De aanvraag is geregistreerd onder kenmerk 2018268085.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8945</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45</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45</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itenkerk 57a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945</meta:user-defined>
    <meta:user-defined meta:name="OVERHEIDop.GmbID/DC.identifier">gmb-2018-228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C 5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671.78 456328.75</meta:user-defined>
    <meta:user-defined meta:name="OVERHEIDop.versieInformatie"/>
  </office:meta>
</office:document-meta>
</file>