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6 bomen, Parkstraat, Prins Hendrikstraat Kad. sect. Q nrs. 4499, 1226, 73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003</text:p>
            <text:p text:style-name="common-al">OLO-nummer: 3976175</text:p>
            <text:p text:style-name="common-al">Datum indiening: 16 oktober 2018</text:p>
            <text:p text:style-name="common-al">Omschrijving: kappen van 6 bomen</text:p>
            <text:p text:style-name="common-al">Adres: Parkstraat, Prins Hendrikstraat Kad. sect. Q nrs. 4499, 1226, 734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6 bomen, Parkstraat, Prins Hendrikstraat Kad. sect. Q nrs. 4499, 1226, 7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44</meta:user-defined>
    <meta:user-defined meta:name="OVERHEIDop.GmbID/DC.identifier">gmb-2018-22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K 50 3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40 443812</meta:user-defined>
    <meta:user-defined meta:name="OVERHEIDop.versieInformatie"/>
  </office:meta>
</office:document-meta>
</file>