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Blieklaan 2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8 een besluit genomen op de aanvraag met zaaknummer OV-2018-0480 voor een omgevingsvergunning voor hetverbouwen/uitbreiden van de verdieping van een woonhuisop locatie den Blieklaan 25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5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943</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43</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43</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n Blieklaan 2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43</meta:user-defined>
    <meta:user-defined meta:name="OVERHEIDop.GmbID/DC.identifier">gmb-2018-228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AP 2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289.56 463674.16</meta:user-defined>
    <meta:user-defined meta:name="OVERHEIDop.versieInformatie"/>
  </office:meta>
</office:document-meta>
</file>