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Padangstraat 13 te Utrecht,  HZ_WABO-18-29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13 te Utrecht</text:p>
            <text:p text:style-name="common-al">HZ_WABO-18-29727</text:p>
            <text:p text:style-name="common-al">Toelichting: het bouwen van een dakopbouw op een woning</text:p>
            <text:p text:style-name="common-al">Datum besluit: 22 oktober 2018</text:p>
            <text:p text:style-name="common-al">Startdatum bezwaartermijn: 25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Padangstraat 13 te Utrecht,  HZ_WABO-18-29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42</meta:user-defined>
    <meta:user-defined meta:name="OVERHEIDop.GmbID/DC.identifier">gmb-2018-22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TA 1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06.97 456007.6</meta:user-defined>
    <meta:user-defined meta:name="OVERHEIDop.versieInformatie"/>
  </office:meta>
</office:document-meta>
</file>