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aanvraag omgevingsvergunning, Weteringshoek 22 te Aadorp, Z/18/090157, bouwen woning, 22 oktober 2018</text:p>
      <text:section text:name="zakelijke-mededeling_id1-3-2" text:style-name="zakelijke-mededeling">
        <text:section text:name="zakelijke-mededeling-tekst_id1-3-2-1" text:style-name="zakelijke-mededeling-tekst">
          <text:section text:name="tekst_id1-3-2-1-1" text:style-name="tekst">
            <text:p text:style-name="last-al">Bovenstaande aanvraag om omgevingsvergunning is buiten behandeling gelaten. 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28941</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941</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941</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stellen aanvraag omgevingsvergunning, Weteringshoek 22 te Aadorp, Z/18/090157, bouwen woning, 22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28941</meta:user-defined>
    <meta:user-defined meta:name="OVERHEIDop.GmbID/DC.identifier">gmb-2018-2289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11CA 9</meta:user-defined>
    <meta:user-defined meta:name="OVERHEIDop.woonplaats">Aadorp</meta:user-defined>
    <meta:user-defined meta:name="OVERHEIDop.straatnaam">Weteringshoek</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39166 488867</meta:user-defined>
    <meta:user-defined meta:name="OVERHEIDop.versieInformatie"/>
  </office:meta>
</office:document-meta>
</file>