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ntheffing op bestemmingsplan - extra woonverdieping mantelzorg, Rosendaalsestraat 47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083</text:p>
            <text:p text:style-name="common-al">OLO-nummer: 3973321</text:p>
            <text:p text:style-name="common-al">Datum indiening: 15 oktober 2018</text:p>
            <text:p text:style-name="common-al">Omschrijving: ontheffing op bestemmingsplan - extra woonverdieping mantelzorg</text:p>
            <text:p text:style-name="common-al">Adres: Rosendaalsestraat 477 </text:p>
            <text:p text:style-name="common-al">Activiteit: Strijdig Gebruik gronden/bouwwerken met RO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9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ontheffing op bestemmingsplan - extra woonverdieping mantelzorg, Rosendaalsestraat 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940</meta:user-defined>
    <meta:user-defined meta:name="OVERHEIDop.GmbID/DC.identifier">gmb-2018-228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4CL 477</meta:user-defined>
    <meta:user-defined meta:name="OVERHEIDop.woonplaats">Arnhem</meta:user-defined>
    <meta:user-defined meta:name="OVERHEIDop.straatnaam">Rosendaal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334 444921</meta:user-defined>
    <meta:user-defined meta:name="OVERHEIDop.versieInformatie"/>
  </office:meta>
</office:document-meta>
</file>