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huis, Schuytgraaf Noordereiland Kad. sect. AF nr. 39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007</text:p>
            <text:p text:style-name="common-al">OLO-nummer: 3977053</text:p>
            <text:p text:style-name="common-al">Datum indiening: 16 oktober 2018</text:p>
            <text:p text:style-name="common-al">Omschrijving: bouwen van een huis</text:p>
            <text:p text:style-name="common-al">Adres: Schuytgraaf Noordereiland Kad. sect. AF nr. 3954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huis, Schuytgraaf Noordereiland Kad. sect. AF nr. 3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35</meta:user-defined>
    <meta:user-defined meta:name="OVERHEIDop.GmbID/DC.identifier">gmb-2018-22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