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uunpad 21, het plaatsen van twee tijdelijke unit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18 een omgevingsvergunning verleend voor het plaatsen van twee tijdelijke units, activiteit 1, op de locatie Kluunpad 21. De vergunning heeft dossiernummer: 18Z0003165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93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luunpad 21, het plaatsen van twee tijdelijke uni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933</meta:user-defined>
    <meta:user-defined meta:name="OVERHEIDop.GmbID/DC.identifier">gmb-2018-228933</meta:user-defined>
    <meta:user-defined meta:name="OVERHEID.TaxonomieBeleidsagenda/OVERHEID.category">Ruimte en infrastructuur | Organisatie en beleid</meta:user-defined>
    <meta:user-defined meta:name="OVERHEIDop.referentienummer">18Z000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 2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71 482493</meta:user-defined>
    <meta:user-defined meta:name="OVERHEIDop.versieInformatie"/>
  </office:meta>
</office:document-meta>
</file>