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bedrijfshuisvesting Bevaplast, IJsseloord 2 Kad. sect. T nr. 39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879</text:p>
            <text:p text:style-name="common-al">OLO-nummer: 3974109</text:p>
            <text:p text:style-name="common-al">Datum indiening: 15 oktober 2018</text:p>
            <text:p text:style-name="common-al">Omschrijving: nieuwbouw van bedrijfshuisvesting Bevaplast </text:p>
            <text:p text:style-name="common-al">Adres: IJsseloord 2 Kad. sect. T nr. 3947</text:p>
            <text:p text:style-name="last-al">Activiteiten: Bouwen, Uitweg, Kapp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93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bedrijfshuisvesting Bevaplast, IJsseloord 2 Kad. sect. T nr. 3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930</meta:user-defined>
    <meta:user-defined meta:name="OVERHEIDop.GmbID/DC.identifier">gmb-2018-228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651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167 443453</meta:user-defined>
    <meta:user-defined meta:name="OVERHEIDop.versieInformatie"/>
  </office:meta>
</office:document-meta>
</file>