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19 januari 2018, Kloosterstraat 8A, 4861 PB</text:p>
            <text:p text:style-name="common-al">verbouwen/renoveren 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3</meta:user-defined>
    <meta:user-defined meta:name="OVERHEIDop.GmbID/DC.identifier">gmb-2018-22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B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37 392583</meta:user-defined>
    <meta:user-defined meta:name="OVERHEIDop.versieInformatie"/>
  </office:meta>
</office:document-meta>
</file>