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94541 - Reekstraat 9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ekstraat 9 te Weurt</text:p>
            <text:p text:style-name="tussenkopcur">Omschrijving : kappen van 2 bomen</text:p>
            <text:p text:style-name="tussenkopcur">Datum ontvangst : 25 oktober 2018</text:p>
            <text:p text:style-name="tussenkopcur">Zaaknummer ODRN : W.Z18.10954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892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2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2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94541 - Reekstraat 9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29</meta:user-defined>
    <meta:user-defined meta:name="OVERHEIDop.GmbID/DC.identifier">gmb-2018-2289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R 9</meta:user-defined>
    <meta:user-defined meta:name="OVERHEIDop.woonplaats">Weurt</meta:user-defined>
    <meta:user-defined meta:name="OVERHEIDop.straatnaam">Ree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480 429630</meta:user-defined>
    <meta:user-defined meta:name="OVERHEIDop.versieInformatie"/>
  </office:meta>
</office:document-meta>
</file>