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bedrijfsruimte naar een woning, Werner Helmichstraat 2C te Utrecht,  HZ_WABO-18-27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rner Helmichstraat 2C te Utrecht</text:p>
            <text:p text:style-name="common-al">HZ_WABO-18-27122</text:p>
            <text:p text:style-name="common-al">Toelichting: het verbouwen van een bedrijfsruimte naar een woning</text:p>
            <text:p text:style-name="common-al">Datum besluit: 23 oktober 2018</text:p>
            <text:p text:style-name="common-al">Startdatum bezwaartermijn: 25 okto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8928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28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28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 van een bedrijfsruimte naar een woning, Werner Helmichstraat 2C te Utrecht,  HZ_WABO-18-27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928</meta:user-defined>
    <meta:user-defined meta:name="OVERHEIDop.GmbID/DC.identifier">gmb-2018-228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3JX 2b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817.97 457683.46</meta:user-defined>
    <meta:user-defined meta:name="OVERHEIDop.versieInformatie"/>
  </office:meta>
</office:document-meta>
</file>