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eënpassage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Wieënpassage 43 te Venlo</text:span>
          </text:p>
            <text:p text:style-name="common-al">Voor het starten van een slagerij met winkel</text:p>
            <text:p text:style-name="common-al">Afrondingsbrief verzonden op 25 oktober 2018</text:p>
            <text:p text:style-name="common-al">Kenmerk 13905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2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Wieënpassage 4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27</meta:user-defined>
    <meta:user-defined meta:name="OVERHEIDop.GmbID/DC.identifier">gmb-2018-22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GD 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97.68 375691.93</meta:user-defined>
    <meta:user-defined meta:name="OVERHEIDop.versieInformatie"/>
  </office:meta>
</office:document-meta>
</file>