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 - Voorontwerpbestemmingsplan Bedrijf-Woonwerkla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Bedrijf – Woonwerklandschap voor de inspraak ter inzage ligt.</text:p>
            <text:p text:style-name="common-al"/>
            <text:p text:style-name="common-al">
            <text:span text:style-name="nadrukcur">Doel van dit plan</text:span>
          </text:p>
            <text:p text:style-name="common-al">Een planologisch kader opstellen waardoor het feitelijk gebruik binnen de percelen in het bestemmingsplan wordt vastgelegd.</text:p>
            <text:p text:style-name="common-al"/>
            <text:p text:style-name="common-al">
            <text:span text:style-name="nadrukcur">U kunt het plan inzien</text:span>
          </text:p>
            <text:p text:style-name="common-al">Het plan ligt met ingang van 31 oktober 2018 gedurende 6 weken ter inzage in het gemeentehuis aan de Stationsweg 389a in Scherpenzeel. Op werkdagen van 9.00 tot 12.30 uur en op afspraak 's middags (maandag tot en met donderdag). </text:p>
            <text:p text:style-name="common-al">Het voorontwerpbestemmingsplan is digitaal te raadplegen via: <text:a xlink:href="http://www.ruimtelijkeplannen.nl/web-roo/roo/?planidn=NL.IMRO.0279.BP2018bedrijfwoonw-vo01" xlink:type="simple">http://www.ruimtelijkeplannen.nl/web-roo/roo/?planidn=NL.IMRO.0279.BP2018bedrijfwoonw-vo01</text:a></text:p>
            <text:p text:style-name="common-al"/>
            <text:p text:style-name="common-al">
            <text:span text:style-name="nadrukcur">Hoe kunt u reageren?</text:span>
          </text:p>
            <text:p text:style-name="last-al">U kunt mondeling, maar bij voorkeur schriftelijk, uw zienswijze kenbaar maken. Dit kan zo lang het plan ter inzage ligt (dus tot en met 11 december 2018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892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Voorontwerpbestemmingsplan Bedrijf-Woonwerkland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926</meta:user-defined>
    <meta:user-defined meta:name="OVERHEIDop.GmbID/DC.identifier">gmb-2018-228926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8bedrijfwoonw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gvop.Informatietype/DC.type">Plannen | ruimtelijk</meta:user-defined>
    <meta:user-defined meta:name="OVERHEID.Gemeente/OVERHEID.authority">Scherpenzeel</meta:user-defined>
    <meta:user-defined meta:name="OVERHEID.Gemeente/DCTERMS.publisher">Scherpenzeel</meta:user-defined>
    <meta:user-defined meta:name="OVERHEIDop.versieInformatie"/>
  </office:meta>
</office:document-meta>
</file>