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poort op het perceel naast De Leet 35 te Ursem</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een aanvraag ontvangen voor een omgevingsvergunning voor het plaatsen van een poort op het perceel naast De Leet 35 te Ursem. De aanvraag is geregistreerd onder zaaknummer 2018-HZ-05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892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2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2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poort op het perceel naast De Leet 35 te Urs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28922</meta:user-defined>
    <meta:user-defined meta:name="OVERHEIDop.GmbID/DC.identifier">gmb-2018-228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5VK 35</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3321.51 515791.26</meta:user-defined>
    <meta:user-defined meta:name="OVERHEIDop.versieInformatie"/>
  </office:meta>
</office:document-meta>
</file>