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lverstraat 18, Z/18/092530, bouwen woning met bijbehorende bouwwerken,           23 oktober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28921</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921</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921</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alverstraat 18, Z/18/092530, bouwen woning met bijbehorende bouwwerken,           23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28921</meta:user-defined>
    <meta:user-defined meta:name="OVERHEIDop.GmbID/DC.identifier">gmb-2018-2289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2</meta:user-defined>
    <meta:user-defined meta:name="OVERHEIDop.woonplaats">Almelo</meta:user-defined>
    <meta:user-defined meta:name="OVERHEIDop.straatnaam">Kalver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342 486931</meta:user-defined>
    <meta:user-defined meta:name="OVERHEIDop.versieInformatie"/>
  </office:meta>
</office:document-meta>
</file>