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weg zuid ong te Urmond (O2018-177\SXO25744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177\SXO25744654, ingekomen op 20 oktober 2018 voor het oprichten van een woonhuis gelegen aan Molenweg zuid ong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91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weg zuid ong te Urmond (O2018-177\SXO25744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18</meta:user-defined>
    <meta:user-defined meta:name="OVERHEIDop.GmbID/DC.identifier">gmb-2018-22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PH 7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13.35 334022.11</meta:user-defined>
    <meta:user-defined meta:name="OVERHEID.EPSG28992/DC.spatial">182037.5 334029.51</meta:user-defined>
    <meta:user-defined meta:name="OVERHEIDop.versieInformatie"/>
  </office:meta>
</office:document-meta>
</file>