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2016</text:p>
      <text:section text:name="regeling_id1-3-2" text:style-name="regeling">
        <text:section text:name="aanhef_id1-3-2-1" text:style-name="aanhef">
          <text:section text:name="preambule_id1-3-2-1-1" text:style-name="preambule">
            <text:p text:style-name="al">De raad van de gemeente Alphen aan den Rijn;</text:p>
            <text:p text:style-name="al">Gelet op de artikelen 82, 83, 84 en 96 van de Gemeentewet;</text:p>
            <text:p text:style-name="al">Gelet op de artikelen 1 en 15 Rechtspositiebesluit raads- en commissieleden;</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Verordening Rechtspositie wethouders, raads- en commissieleden 2016</text:p>
            <text:p text:style-name="hoofdstuk_bottom"/>
          </text:section>
          <text:section text:name="hoofdstuk_id1-3-2-2-2" text:style-name="hoofdstuk">
            <text:p text:style-name="hoofdstuk_kop">Hoofdstuk I Begripsomschrijvingen</text:p>
            <text:section text:name="artikel_id1-3-2-2-2-2" text:style-name="artikel">
              <text:p text:style-name="artikel_kop_titel"><text:span text:style-name="artikel_kop_label">Artikel</text:span> <text:span text:style-name="artikel_kop_nr">1</text:span> </text:p>
              <text:p text:style-name="al">In deze verordening wordt verstaan onder:</text:p>
              <text:p text:style-name="al">a. Rechtspositiebesluit wethouders: het Koninklijk Besluit van 22 maart 1994, Stb. 243;</text:p>
              <text:p text:style-name="al">b. Rechtspositiebesluit raads- en commissieleden: Koninklijk Besluit van 22 maart 1994, Stb. 244;</text:p>
              <text:p text:style-name="al">c. Regeling rechtspositie wethouders: de ministeriële regeling van 20 februari 2001, Stcrt. 41 als bedoeld in artikel 23 van het Rechtspositiebesluit wethouders;</text:p>
              <text:p text:style-name="al">d. Verplaatsingskostenregeling 1989: het besluit van de Minister van Binnenlandse Zaken van 20 oktober 1989, nr. AB87/74/U6DGMP/AV/FAR, Stcrt. 212;</text:p>
              <text:p text:style-name="al">e. Reisregeling binnenland: het besluit van de Minister van Binnenlandse Zaken van 16 maart 1993, nr. AB93/U280. Stcrt. 56;</text:p>
              <text:p text:style-name="al">f. Reisregeling buitenland: het besluit van de Minister van Binnenlandse Zaken van 12 september 1994, nr. AD94/U1011, Stcrt. 181:</text:p>
              <text:p text:style-name="al">g. commissie: commissie ingesteld op grond van de artikelen 82, 83 en 84 van de Gemeentewet;</text:p>
              <text:p text:style-name="al">h. Raadslid: lid van de gemeenteraad van Alphen aan den Rijn;</text:p>
              <text:p text:style-name="al">i. Commissielid: burgercommissielid van de onder g bedoelde commissies in Alphen aan den Rijn.</text:p>
              <text:p text:style-name="al">j. Wethouder: wethouder van de gemeente Alphen aan den Rijn.</text:p>
              <text:p text:style-name="al">k. De gemeente: de gemeente Alphen aan den Rijn. </text:p>
              <text:p text:style-name="al"/>
            </text:section>
            <text:p text:style-name="hoofdstuk_bottom"/>
          </text:section>
          <text:section text:name="hoofdstuk_id1-3-2-2-3" text:style-name="hoofdstuk">
            <text:p text:style-name="hoofdstuk_kop">Hoofdstuk II Voorzieningen voor raads- en commissieleden.</text:p>
            <text:section text:name="artikel_id1-3-2-2-3-2" text:style-name="artikel">
              <text:p text:style-name="artikel_kop_titel"><text:span text:style-name="artikel_kop_label">Artikel</text:span> <text:span text:style-name="artikel_kop_nr">2</text:span> Vergoeding voor de werkzaamheden van raadsleden en tegemoetkoming in de kosten.</text:p>
              <text:p text:style-name="al">1. Aan raadsleden worden een vergoeding voor de werkzaamheden en overige (onkosten) vergoedingen toegekend, met inachtneming van de bepalingen in het Rechtspositiebesluit raads- en commissieleden; </text:p>
              <text:p text:style-name="al">2. Aan raadsleden wordt de contributie vergoed van het lidmaatschap van een beroepsvereniging in verband met de uitoefening van de functie van raadslid. </text:p>
              <text:p text:style-name="al"/>
            </text:section>
            <text:section text:name="artikel_id1-3-2-2-3-3" text:style-name="artikel">
              <text:p text:style-name="artikel_kop_titel"><text:span text:style-name="artikel_kop_label">Artikel</text:span> <text:span text:style-name="artikel_kop_nr">3</text:span> Vergoeding voor het bijwonen van commissievergaderingen.</text:p>
              <text:p text:style-name="al">1. Aan commissieleden wordt voor het bijwonen van de vergaderingen van een commissie een vergoeding toegekend die gelijk is aan het van toepassing zijnde inwonersklasse vastgestelde bedrag in tabel IV van het Rechtspositiebesluit raads- en commissieleden.</text:p>
              <text:p text:style-name="al">2. In afwijking van het vorige lid en gebruik makend van de mogelijkheid in artikel 15 van het rechtspositiebesluit raads- en commissieleden wordt voor het bijwonen van de vergaderingen van een commissie als bedoeld in artikel 83 Gemeentewet (Bestuurscommissie) een vergoeding toegekend :</text:p>
              <text:list text:style-name="id1-3-2-2-3-3-4">
                <text:list-item text:style-override="id1-3-2-2-3-3-4-1">
                  <text:number>-</text:number>
                  <text:p text:style-name="al"> aan commissieleden ad. € 150,00 per vergadering</text:p>
                </text:list-item>
              </text:list>
              <text:list text:style-name="id1-3-2-2-3-3-5">
                <text:list-item text:style-override="id1-3-2-2-3-3-5-1">
                  <text:number>-</text:number>
                  <text:p text:style-name="al"> aan de commissievoorzitter of functionerend plaatsvervanger ad. €180,00 per vergadering</text:p>
                </text:list-item>
              </text:list>
              <text:p text:style-name="al"/>
            </text:section>
            <text:section text:name="artikel_id1-3-2-2-3-4" text:style-name="artikel">
              <text:p text:style-name="artikel_kop_titel"><text:span text:style-name="artikel_kop_label">Artikel</text:span> <text:span text:style-name="artikel_kop_nr">4</text:span> Reis- en verblijfskosten</text:p>
              <text:p text:style-name="al">1. Aan raadsleden worden de ten behoeve van voor de gemeente gemaakte reis- en verblijfskosten in verband met reizen buiten het grondgebied van de gemeente ter uitvoering van een beslissing van het gemeentebestuur vergoed.</text:p>
              <text:p text:style-name="al">2. Aan commissieleden worden de reis- en verblijfskosten voor het bijwonen van de vergaderingen van de commissie vergoed. Deze kosten worden voor ten hoogste één vergadering per dag vergoed.</text:p>
              <text:p text:style-name="al">3. De vergoeding als bedoeld in het eerste en tweede lid is:</text:p>
              <text:p text:style-name="al">a. voor wat betreft de reiskosten gelijk aan het overeenkomstig in artikel 4, onderdeel a en b van de Regeling rechtspositie wethouders bepaalde;</text:p>
              <text:p text:style-name="al">b. voor wat betreft de verblijfskosten gelijk aan de overeenkomstig in artikel 4, onderdeel c van de Regeling rechtspositie wethouders bepaalde.</text:p>
              <text:p text:style-name="al">4. De reis- en verblijfskosten worden alleen vergoed als deze gedeclareerd worden overeenkomstig de bepalingen in deze verordening.</text:p>
              <text:p text:style-name="al">5. In afwijking van de vorige leden wordt aan de leden van een commissie als bedoeld in artikel 83 van de Gemeentewet in voorkomende gevallen reiskostenvergoeding toegekend van maximaal € 0,19 per kilometer.</text:p>
              <text:p text:style-name="al"/>
            </text:section>
            <text:section text:name="artikel_id1-3-2-2-3-5" text:style-name="artikel">
              <text:p text:style-name="artikel_kop_titel"><text:span text:style-name="artikel_kop_label">Artikel</text:span> <text:span text:style-name="artikel_kop_nr">5</text:span> Cursus, congres, seminar of symposium</text:p>
              <text:p text:style-name="al">1. De kosten van deelname van raadsleden en commissieleden aan cursussen, congressen, seminars en symposia die in het gemeentelijk belang door of namens de gemeente worden aangeboden of verzorgd komen voor rekening van de gemeente.</text:p>
              <text:p text:style-name="al">2. Het raadslid dat wil deelnemen aan een cursus, congres, seminar of symposium dat niet door of namens de gemeente wordt aangeboden of verzorgd, dient daartoe een gemotiveerde aanvraag in bij de griffier. De aanvraag gaat vergezeld van inhoudelijke informatie en een kostenspecificatie. De kosten komen voor rekening van de gemeente als deelname van algemeen belang is in verband met de vervulling van het raadslidmaatschap. </text:p>
              <text:p text:style-name="al">3. Voor de cursussen, congressen, seminars en symposia genoemd in het 2e lid stelt de gemeente jaarlijks per fractie een budget ter beschikking van € 340 per raadslid.</text:p>
              <text:p text:style-name="al">4. De griffier beslist op de aanvraag. In geval van geschil van inzicht beslist het fractievoorzittersoverleg.</text:p>
              <text:p text:style-name="al"/>
            </text:section>
            <text:section text:name="artikel_id1-3-2-2-3-6" text:style-name="artikel">
              <text:p text:style-name="artikel_kop_titel"><text:span text:style-name="artikel_kop_label">Artikel</text:span> <text:span text:style-name="artikel_kop_nr">6</text:span> Tegemoetkoming in de kosten eigen computer/laptop/tablet en randapparatuur</text:p>
              <text:p text:style-name="al">Raads- en commissieleden krijgen een  financiële vergoeding van € 25,-- per maand per persoon voor het gebruik van een eigen computer/laptop/tablet, inclusief programmatuur en abonnementskosten, voor het raads- en commissiewerk.</text:p>
              <text:p text:style-name="al"/>
            </text:section>
            <text:section text:name="artikel_id1-3-2-2-3-7" text:style-name="artikel">
              <text:p text:style-name="artikel_kop_titel"><text:span text:style-name="artikel_kop_label">Artikel</text:span> <text:span text:style-name="artikel_kop_nr">7</text:span> Voorzieningen bij tijdelijk ontslag wegens zwangerschap en bevalling of ziekte</text:p>
              <text:p text:style-name="al">1. De artikelen 2, 5 en 6 van deze verordening alsmede de artikelen 9 en 12 van het Rechtspositiebesluit raads- en commissieleden blijven van toepassing op het raadslid aan wie ingevolge artikel x10 van de Kieswet tijdelijk ontslag is verleend wegens zwangerschap en bevalling of ziekte, met dien verstande dat de onkostenvergoeding voor die periode wordt gehalveerd.</text:p>
              <text:p text:style-name="al">2. De artikelen 1, 2, 4, 5 en 6 van deze verordening alsmede de artikelen 9 en 12 van het Rechtspositiebesluit raads- en commissieleden zijn van toepassing op raadsleden die tijdelijk worden benoemd ter vervanging van een raadslid dat ingevolge artikel x10 van de Kieswet tijdelijk ontslag heeft verkregen wegens zwangerschap en bevalling of ziekte.</text:p>
              <text:p text:style-name="al"/>
            </text:section>
            <text:section text:name="artikel_id1-3-2-2-3-8" text:style-name="artikel">
              <text:p text:style-name="artikel_kop_titel"><text:span text:style-name="artikel_kop_label">Artikel</text:span> <text:span text:style-name="artikel_kop_nr">8</text:span> Aanwijzing als eindheffingsbestanddeel</text:p>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p text:style-name="al"/>
            </text:section>
            <text:p text:style-name="hoofdstuk_bottom"/>
          </text:section>
          <text:section text:name="hoofdstuk_id1-3-2-2-4" text:style-name="hoofdstuk">
            <text:p text:style-name="hoofdstuk_kop">Hoofdstuk III Voorzieningen voor wethouders</text:p>
            <text:section text:name="artikel_id1-3-2-2-4-2" text:style-name="artikel">
              <text:p text:style-name="artikel_kop_titel"> Artikel 9 Bezoldiging en onkostenvergoeding </text:p>
              <text:p text:style-name="al">1. Aan wethouders worden een bezoldiging en onkostenvergoeding toegekend met inachtneming van de bepalingen in het Rechtspositiebesluit wethouders;</text:p>
              <text:p text:style-name="al">2. Aan wethouders wordt de contributie vergoed van het lidmaatschap van een beroepsvereniging in verband met de uitoefening van de functie van wethouder.</text:p>
              <text:p text:style-name="al"/>
            </text:section>
            <text:section text:name="artikel_id1-3-2-2-4-3" text:style-name="artikel">
              <text:p text:style-name="artikel_kop_titel"><text:span text:style-name="artikel_kop_label">Artikel</text:span> <text:span text:style-name="artikel_kop_nr">10</text:span> Reiskosten woon-werkverkeer</text:p>
              <text:p text:style-name="al">Wethouders hebben aanspraak op een vergoeding van de kosten woon-werkverkeer, bedoeld in artikel 23, eerste lid, onderdeel a, van Rechtspositiebesluit wethouders, overeenkomstig artikel 3 van de Regeling rechtspositie wethouders.</text:p>
              <text:p text:style-name="al"> </text:p>
            </text:section>
            <text:section text:name="artikel_id1-3-2-2-4-4" text:style-name="artikel">
              <text:p text:style-name="artikel_kop_titel"><text:span text:style-name="artikel_kop_label">Artikel</text:span> <text:span text:style-name="artikel_kop_nr">11</text:span> Zakelijke reis- en verblijfs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 met dien verstande dat onder “openbaar vervoer” ook “taxivervoer” wordt verstaan. </text:p>
              <text:p text:style-name="al"/>
            </text:section>
            <text:section text:name="artikel_id1-3-2-2-4-5" text:style-name="artikel">
              <text:p text:style-name="artikel_kop_titel"><text:span text:style-name="artikel_kop_label">Artikel</text:span> <text:span text:style-name="artikel_kop_nr">12</text:span> Cursus, congress, seminar of symposium</text:p>
              <text:p text:style-name="al">1. De kosten van deelname van een wethouder aan cursussen, congressen, seminars en symposia die in het gemeentelijk belang door of namens de gemeente worden aangeboden of verzorgd komen voor rekening van de gemeente.</text:p>
              <text:p text:style-name="al">2. De wethouder die wil deelnemen aan een cursus, congres, seminar of symposium dat niet of namens de gemeente worden aangeboden of verzorgd, dient daartoe een gemotiveerde aanvraag in. De aanvraag gaat vergezeld van inhoudelijke informatie en een kostenspecificatie. De kosten komen voor rekening van de gemeente als deelname van algemeen belang is in verband met de uitoefening van het ambt van wethouder en voor zover het hiervoor beschikbare budget toereikend is.</text:p>
              <text:p text:style-name="al"/>
            </text:section>
            <text:section text:name="artikel_id1-3-2-2-4-6" text:style-name="artikel">
              <text:p text:style-name="artikel_kop_titel"><text:span text:style-name="artikel_kop_label">Artikel</text:span> <text:span text:style-name="artikel_kop_nr">13</text:span> Tablet</text:p>
              <text:p text:style-name="al">1. Op aanvraag wordt de wethouder, voor de uitoefening van zijn ambt, een tablet in bruikleen ter beschikking gesteld.</text:p>
              <text:p text:style-name="al">2. De wethouder ondertekent daartoe een bruikleenovereenkomst met de gemeente.</text:p>
              <text:p text:style-name="al">3. Het college stelt het model van de bruikleenovereenkomst vast.</text:p>
              <text:p text:style-name="al"/>
            </text:section>
            <text:section text:name="artikel_id1-3-2-2-4-7" text:style-name="artikel">
              <text:p text:style-name="artikel_kop_titel"><text:span text:style-name="artikel_kop_label">Artikel</text:span> <text:span text:style-name="artikel_kop_nr">14</text:span> Mobiele telefoon</text:p>
              <text:p text:style-name="al">1. Op aanvraag wordt de wethouder voor uitsluitend de uitoefening van zijn ambt een mobiele telefoon ter beschikking gesteld.</text:p>
              <text:p text:style-name="al">2. De wethouder ondertekent daartoe een bruikleenovereenkomst met de gemeente.</text:p>
              <text:p text:style-name="al">3. Het college stelt het model van de bruikleenovereenkomst vast.</text:p>
              <text:p text:style-name="al">4. Voor zover de in bruikleen beschikbaar gestelde mobiele telefoon voor privédoeleinden is gebruikt, vindt een verrekening van de gesprekskosten plaats.</text:p>
              <text:p text:style-name="al"/>
            </text:section>
            <text:section text:name="artikel_id1-3-2-2-4-8" text:style-name="artikel">
              <text:p text:style-name="artikel_kop_titel"><text:span text:style-name="artikel_kop_label">Artikel</text:span> <text:span text:style-name="artikel_kop_nr">15</text:span> Reis- en pensionkosten en verhuiskosten bij benoeming</text:p>
              <text:p text:style-name="al">1. 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p text:style-name="al">2. Wethouders die bij benoeming nog niet over woonruimte in de gemeente beschikken hebben aanspraak op een vergoeding van:</text:p>
              <text:p text:style-name="al">a reis- en pensionkosten, bedoeld in artikel 22, eerste lid, onderdeel a, van Rechtspositiebesluit wethouders, overeenkomstig artikel 1 en 4a van de Regeling rechtspositie wethouders, en</text:p>
              <text:p text:style-name="al">b dubbele woonlasten en verhuiskosten, bedoeld in artikel 22, eerste lid, onderdeel b, van Rechtspositiebesluit wethouders, overeenkomstig artikel 2 en 4a van de Regeling rechtspositie wethouders.</text:p>
              <text:p text:style-name="al"/>
            </text:section>
            <text:section text:name="artikel_id1-3-2-2-4-9" text:style-name="artikel">
              <text:p text:style-name="artikel_kop_titel"><text:span text:style-name="artikel_kop_label">Artikel</text:span> <text:span text:style-name="artikel_kop_nr">16</text:span> Aanwijzing als eindheffingsbestanddeel</text:p>
              <text:p text:style-name="al">1. Als eindheffingsbestanddeel als bedoeld in artikel 31, eerste lid, onderdeel f, van de Wet op de loonbelasting 1964 worden aangewezen de vergoedingen, tegemoetkomingen en verstrekkingen genoemd in artikel 28a van het Rechtspositiebesluit wethouders.</text:p>
              <text:p text:style-name="al">2. 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p text:style-name="al"/>
            </text:section>
            <text:p text:style-name="hoofdstuk_bottom"/>
          </text:section>
          <text:section text:name="hoofdstuk_id1-3-2-2-5" text:style-name="hoofdstuk">
            <text:p text:style-name="hoofdstuk_kop">Hoofdstuk IV De procedure van declaratie</text:p>
            <text:section text:name="artikel_id1-3-2-2-5-2" text:style-name="artikel">
              <text:p text:style-name="artikel_kop_titel"> Artikel 17 Betaling van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p text:style-name="al"/>
            </text:section>
            <text:section text:name="artikel_id1-3-2-2-5-3" text:style-name="artikel">
              <text:p text:style-name="artikel_kop_titel"><text:span text:style-name="artikel_kop_label">Artikel</text:span> <text:span text:style-name="artikel_kop_nr">18</text:span> Betaling en declaratie van onkosten.</text:p>
              <text:p text:style-name="al">1 De betaling van kosten die op grond van deze verordening voor vergoeding of tegemoetkoming in aanmerking komen vindt plaats door:</text:p>
              <text:p text:style-name="al"> a. betaling uit gemeentelijke middelen, op basis van een rechtstreekse aan de gemeente toegezonden factuur of</text:p>
              <text:p text:style-name="al"> b. betaling vooruit uit eigen middelen.</text:p>
              <text:p text:style-name="al">2. Een aanvraag om een vergoeding van de onkosten als bedoeld in dit artikel gaat vergezeld van een ondertekend declaratieformulier en bewijsstukken.</text:p>
              <text:p text:style-name="al">3. Het declaratieformulier en de bewijsstukken worden binnen 10 dagen na factuurdatum of betaling door: </text:p>
              <text:p text:style-name="al"> a. raads- en commissieleden ingediend bij de griffier.</text:p>
              <text:p text:style-name="al"> b. wethouders ingediend bij de gemeentesecretaris.</text:p>
              <text:p text:style-name="al"> </text:p>
            </text:section>
            <text:p text:style-name="hoofdstuk_bottom"/>
          </text:section>
          <text:section text:name="hoofdstuk_id1-3-2-2-6" text:style-name="hoofdstuk">
            <text:p text:style-name="hoofdstuk_kop">Hoofdstuk V Inwerkingtreding en citeertitel</text:p>
            <text:section text:name="artikel_id1-3-2-2-6-2" text:style-name="artikel">
              <text:p text:style-name="artikel_kop_titel"><text:span text:style-name="artikel_kop_label">Artikel</text:span> <text:span text:style-name="artikel_kop_nr">19</text:span> Inwerkingtreding </text:p>
              <text:p text:style-name="al">Deze verordening treedt in werking op de eerste dag na publicatie en heeft terugwerkende kracht vanaf 29 maart 2018.</text:p>
              <text:p text:style-name="al"/>
            </text:section>
            <text:section text:name="artikel_id1-3-2-2-6-3" text:style-name="artikel">
              <text:p text:style-name="artikel_kop_titel"><text:span text:style-name="artikel_kop_label">Artikel</text:span> <text:span text:style-name="artikel_kop_nr">20</text:span> Citeertitel</text:p>
              <text:p text:style-name="al">Deze verordening wordt aangehaald als : Verordening Rechtspositie wethouders, raads- en </text:p>
              <text:p text:style-name="al">commissieleden 2016.</text:p>
              <text:p text:style-name="al"/>
            </text:section>
            <text:p text:style-name="hoofdstuk_bottom"/>
          </text:section>
        </text:section>
        <text:section text:name="regeling-sluiting_id1-3-2-3" text:style-name="regeling-sluiting">
          <text:section text:name="ondertekening_id1-3-2-3-1">
            <text:p><text:span text:style-name="functie">Vastgesteld door de raad van Alphen aan den Rijn in de openbare raadsvergadering van 18 oktober</text:span></text:p>
            <text:p><text:span text:style-name="functie"> 2018,</text:span></text:p>
            <text:p><text:span text:style-name="functie">de griffier, de voorzitter,</text:span></text:p>
            <text:p><text:span text:style-name="functie">drs. J.A.M. Timmerman, mr. drs. J.W.E. Spies </text:span></text:p>
          </text:section>
          <text:section text:name="ondertekening_id1-3-2-3-2">
            <text:p><text:span text:style-name="functie"/></text:p>
          </text:section>
        </text:section>
        <text:section text:name="bijlage_id1-3-2-4" text:style-name="bijlage">
          <text:p text:style-name="bijlage_top"/>
          <text:p text:style-name="hoofdstuk_kop">Toelichting Verordening Rechtspositie wethouders, raads- en commissieleden 2016.</text:p>
          <text:p text:style-name="al">
          <text:span text:style-name="nadrukvet">ALGEMEEN</text:span>
        </text:p>
          <text:p text:style-name="al">Waar “hij” staat, kan ook “zij” gelezen worden; waar “zijn” staat, kan ook “haar” gelezen worden.</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p text:style-name="al">1. de raadsvergoeding voor raadsleden, de commissievergoeding voor commissieleden en de bezoldiging van wethouders</text:p>
          <text:p text:style-name="al">2. de vaste maandelijkse netto onkostenvergoedingen voor raadsleden en wethouders;</text:p>
          <text:p text:style-name="al">3. de toelage voor fractievoorzitters, leden van de vertrouwenscommissie als bedoeld in artikel 61 Gemeentewet, leden van de rekenkamerfunctie bedoeld in artikel 81oa Gemeentewet, dan wel van onderzoekscommissie zoals bedoeld in artikel 115a, derde lid Gemeentewet;</text:p>
          <text:p text:style-name="al">4. de toelage van het fractievoorzitterschap;</text:p>
          <text:p text:style-name="al">5. de compensatiemaatregelen voor raads- en commissieleden als zij een WW, BWOO of arbeidsongeschiktheidsuitkering (WIA / WAO) hebben;</text:p>
          <text:p text:style-name="al">6. de gevolgen bij overgang naar een lagere klasse in verband met vermindering van aantal inwoners;</text:p>
          <text:p text:style-name="al">7. de voorzieningen bij ziekte en dienstongeval;</text:p>
          <text:p text:style-name="al">8. de vergoeding voor de waarneming van het voorzitterschap van de gemeenteraad;</text:p>
          <text:p text:style-name="al">9. de voorzieningen bij tijdelijk ontslag wegens zwangerschap en bevalling of ziekte;</text:p>
          <text:p text:style-name="al">10. de tegemoetkoming in de ziektekosten;</text:p>
          <text:p text:style-name="al">11. de voorzieningen voor raads- en commissieleden en wethouders met een fysieke beperking;</text:p>
          <text:p text:style-name="al">12. de bezoldiging van de wethouders;</text:p>
          <text:p text:style-name="al">13. de fiscale gevolgen inkomstenbelasting voortvloeiend uit het gebruik van de dienstauto;</text:p>
          <text:p text:style-name="al">14. de voorzieningen in verband met bewaken en beveiligen;</text:p>
          <text:p text:style-name="al">15. de contributie voor beroepsverenigingen.</text:p>
          <text:p text:style-name="al"/>
          <text:p text:style-name="al">Wel is in onze verordening een algemene verwijzing naar de desbetreffende rechtspositiebesluiten opgenomen om met name de terugwerkende kracht van per 1 juli 2014 gewijzigde vergoedingen rechtmatigheid te bieden.</text:p>
          <text:p text:style-name="al"/>
          <text:p text:style-name="al">
          <text:span text:style-name="nadrukvet">Hoofdlijnen gemeentelijke verordening</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is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is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Gemeentewet is voor raads- en commissieleden opgenomen in artikel 99 Gemeentewet. In artikel 99 Gemeentewet is bepaald dat, behoudens hetgeen bij of krachtens de wet is toegekend, de leden van de raad, van een door de raad, het college of de burgemeester ingestelde commissie als zodanig geen andere vergoedingen en tegemoetkomingen ontva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
          <text:span text:style-name="nadrukvet">De arbeidsverhoudingen</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
          <text:span text:style-name="nadrukvet">De loon- en inkomstenbelasting</text:span>
        </text:p>
          <text:p text:style-name="al">
          <text:span text:style-name="nadrukvet">Opting</text:span>
          <text:span text:style-name="nadrukvet">-</text:span>
          <text:span text:style-name="nadrukvet">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style-name="al">
          <text:span text:style-name="nadrukvet">Fiscale standaardpositie</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
          <text:span text:style-name="nadrukvet">Eenmalige keuze per zittingsperiode</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style-name="al">
          <text:span text:style-name="nadrukvet">ARTIKELGEWIJZE TOELICHTING</text:span>
        </text:p>
          <text:p text:style-name="al"/>
          <text:p text:style-name="al">
          <text:span text:style-name="nadrukvet">Artikel 1 Begripsbepalingen</text:span>
        </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Daarnaast zijn de diverse relevante rechtspositiebesluiten nader beschreven</text:p>
          <text:p text:style-name="al"/>
          <text:p text:style-name="al">
          <text:span text:style-name="nadrukvet">Artikel 2 Vergoeding voor de werkzaamheden van raadsleden en tegemoetkoming in de kosten</text:span>.</text:p>
          <text:p text:style-name="al">In dit artikel wordt de grondslag voor de vergoeding voor werkzaamheden en de vaste onkostenvergoeding vastgelegd in de vorm van verwijzing naar de bepalingen in het Rechtspositiebesluit raads- en commissieleden; Om aan te sluiten met de periodiek aangepaste versies van de Rechtspositiebesluiten is hier terugwerkende kracht tot 1 juli 2014 van toepassing ( zie artikel 19, inwerkingtreding).</text:p>
          <text:p text:style-name="al">De facultatieve mogelijkheid om maximaal 20 % van de vaste maandelijkse raadsvergoeding beschikbaar te stellen in de vorm van vergoeding afgeleid aan aanwezigheid bij raadsvergaderingen is in Alphen aan den Rijn niet gevolgd.</text:p>
          <text:p text:style-name="al">De onkostenvergoeding is opgebouwd op basis van de volgende kostencomponenten:</text:p>
          <text:p text:style-name="al">- representatie</text:p>
          <text:p text:style-name="al">- vakliteratuur</text:p>
          <text:p text:style-name="al">- contributies, lidmaatschappen</text:p>
          <text:p text:style-name="al">- telefoonkosten</text:p>
          <text:p text:style-name="al">- bureaukosten, porti</text:p>
          <text:p text:style-name="al">- zakelijke giften</text:p>
          <text:p text:style-name="al">- bijdrage aan fractiekosten</text:p>
          <text:p text:style-name="al">- ontvangsten thuis</text:p>
          <text:p text:style-name="al">- excursies</text:p>
          <text:p text:style-name="al">Tevens kunnen raadsleden de contributie van een beroepsvereniging declareren. </text:p>
          <text:p text:style-name="al"/>
          <text:p text:style-name="al">
          <text:span text:style-name="nadrukvet">Artikel 3 Vergoeding voor het bijwonen van commissievergaderingen.</text:span>
        </text:p>
          <text:p text:style-name="al">Burgercommissieleden ontvangen een vergoeding voor het bijwonen van commissievergaderingen. De hoogte van dit presentiegeld wordt in het Rechtspositiebesluit raads- en commissieleden bepaald. Het wordt jaarlijks per 1 januari herzien aan de hand van de consumentenprijsindex. Hiervoor is in de gemeente geen nadere besluitvorming nodig als in de verordening in algemene zin is aangegeven of deze vergoeding gelijk is aan het door de minister te bepalen bedrag.</text:p>
          <text:p text:style-name="al">Voor zo te noemen Bestuurscommissies (ingevolge artikel 83 van de Gemeentewet) wordt gebruik gemaakt van de mogelijkheid geboden in artikel 15 van het rechtspositiebesluit raads- en commissieleden om in verband met de zwaarte en specifieke eisen van die commissie(leden) voor het bijwonen van de vergaderingen van een bestuurscommissie een afwijkende hogere vergoeding wordt toegekend :</text:p>
          <text:p text:style-name="al">-aan commissieleden ad. € 150,00 per vergadering</text:p>
          <text:p text:style-name="al">-aan de commissievoorzitter of functionerend plaatsvervanger ad. €180,00 per vergadering.</text:p>
          <text:p text:style-name="al"/>
          <text:p text:style-name="al">Genoemd kan worden de Commissie bezwaarschriften.</text:p>
          <text:p text:style-name="al">Ook de toekomstige leden van de Erfgoedcommissie i.o (voorheen Monumentencommissie) kunnen aanspraak gaan maken op die hogere vergoeding.</text:p>
          <text:p text:style-name="al">Leden van de Inwonersraad en de Cliëntenadviesraad ontvangen daarentegen een vaste vrijwilligersvergoeding.</text:p>
          <text:p text:style-name="al"/>
          <text:p text:style-name="al">
          <text:span text:style-name="nadrukvet">Artikel 4 Reis- en verblijfkosten raads- en commissieleden</text:spa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 5 en 12 Cursus, congres, seminar of symposium</text:span>
        </text:p>
          <text:p text:style-name="al">Deze voorzieningen zijn in de bedrijfsvoering gebracht en komen de kosten ervan rechtstreeks voor rekening van de gemeente. Zij zijn in verband hiermee uit de vaste kostenvergoeding gehaald. Een onderscheid is gemaakt tussen cursussen, congressen e.d. die door of vanwege de gemeente in het gemeentelijk belang zijn georganiseerd en cursussen, congressen e.d. waaraan het individuele raadslid in verband met de vervulling van het raadslidmaatschap op eigen initiatief deelneemt.</text:p>
          <text:p text:style-name="al">Partijgebonden bijeenkomsten kunnen niet ten laste van de gemeente worden gebracht. Om die reden wordt in het tweede lid het algemeen belang van de cursus etc. benadrukt. In het laatste geval zijn er aanvullende voorwaarden gesteld (inhoudelijke informatie over de cursus of het congres en een kostenspecificatie). Hierbij kan de fractievoorzitter een rol spelen. De in dit artikel bedoelde cursussen en congressen hebben een zakelijk karakter en zijn aan te merken als beroepskosten waarvan de vergoeding c.q. verstrekking van loonbelasting is vrijgesteld. 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en 6 en 13 Tablets </text:span>
        </text:p>
          <text:p text:style-name="al">Om het papierloos vergaderen te faciliteren krijgen raadsleden, commissieleden en wethouders een tablet in bruikleen. Hiertoe wordt een bruikleenovereenkomst opgesteld en ondertekend. Wat betreft de ICT-ondersteuning worden de gebruikers gefaciliteerd via de bestaande helpdesk van de afdeling I&amp;A tijdens kantooruren. Eenvoudige gebruikersvragen kunnen aan de griffie worden gesteld.</text:p>
          <text:p text:style-name="al"/>
          <text:p text:style-name="al">
          <text:span text:style-name="nadrukvet">Artikel 7 Voorzieningen bij tijdelijk ontslag wegens zwangerschap en bevalling of ziekte</text:span>
        </text:p>
          <text:p text:style-name="al">Raadsleden kunnen tijdelijk worden vervangen wegens zwangerschap en bevalling dan wel wegens langdurige ziekte. De regeling daarvan is opgenomen in de Kieswet, omdat het te vervangen raadslid tijdelijk ontslagen wordt. In de vacature wordt voorzien door de tijdelijke benoeming van de vervanger. Er is steeds sprake van een vaste periode van 16 weken. Door zowel het tijdelijk ontslag, de tijdelijke benoeming en de vaste periode van vervanging is het niet nodig dat tussen beiden een afspraak wordt gemaakt over de duur van de vervanging. Het is hierdoor ook niet mogelijk weer binnen de termijn van 16 weken het raadslidmaatschap te hervatten. Evenmin is het mogelijk de vervanging nog even voort te laten duren, tenzij opnieuw een verzoek wordt gedaan voor een tijdelijk ontslag. Bij inwilliging van dat verzoek, is opnieuw sprake van een periode van 16 weken.</text:p>
          <text:p text:style-name="al">In de artikelen X10, X11 en X12 van de Kieswet zijn de voorwaarden opgenomen waaraan moet worden voldaan voor een vervanging, de datum van ingang en beëindiging van de vervanging. De verklaring van een verloskundige dan wel behandelend arts is bepalend voor de aanvang van de vervanging. De benoeming van de vervanger kan later plaatsvinden, maar wijzigt het tijdstip van het einde van het tijdelijk ontslag niet. De feitelijke vervanging kan daardoor korter zijn dan 16 weken. Na afloop van de termijn van 16 weken wordt zonder enig verzoek of besluit de oude situatie hersteld. Dat geldt zowel voor de hervatting van het raadslidmaatschap, het einde van het tijdelijk raadslidmaatschap als de rechtspositionele aspecten daarvan.</text:p>
          <text:p text:style-name="al">In dit artikel wordt geregeld hoe om te gaan met vergoedingscomponenten bij tijdelijke ontslag en voor de vervanging.</text:p>
          <text:p text:style-name="al"/>
          <text:p text:style-name="al">
          <text:span text:style-name="nadrukvet">Artikelen 8 en 16 Aanwijzing als eindheffingsbestanddeel</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al">
          <text:span text:style-name="nadrukvet">Artikel 9 Bezoldiging en onkostenvergoeding wethouders.</text:span>
        </text:p>
          <text:p text:style-name="al">In het Rechtspositiebesluit wethouders is geregeld dat wethouders voor hun werkzaamheden een maandbezoldiging ontvangen. De hoogte van die bezoldiging wordt daarbij in bijlage vastgesteld. Daarbij wordt een staffel gehanteerd naar gemeentegrootte.</text:p>
          <text:p text:style-name="al">Daarnaast wordt een vaste onkostenvergoeding verstrekt. </text:p>
          <text:p text:style-name="al"/>
          <text:p text:style-name="al">
          <text:span text:style-name="nadrukvet">Artikelen 10 en 11 Reiskosten woon/werk en zakelijke reiskosten</text:span>
        </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span text:style-name="nadrukvet">Artikel 14 Communicatieapparatuur</text:span>
        </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al"/>
          <text:p text:style-name="al">
          <text:span text:style-name="nadrukvet">Artikel 15 Verhuis-, dubbele woonlasten, reis- en pensionkosten 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span text:style-name="nadrukvet">Artikel 18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 </text:p>
          <text:p text:style-name="al"/>
          <text:p text:style-name="al">
          <text:span text:style-name="nadrukvet">Artikel 19 Inwerkingtreding</text:span>
        </text:p>
          <text:p text:style-name="al">Hierin is geregeld dat de nieuwe verordening in werking treedt op de dag van publicatie en dat de artikelen 2 en 9 in de nieuwe verordening terugwerkende kracht hebben tot 1 juli 2014 om daarmee te bereiken dat de wijziging in voornoemde Rechtspositiebesluiten per die datum ook aansluit op de Alphense verordening en daarmee de rechtmatigheid van het verstrekken van die vergoedingen per die datum borgt.</text:p>
          <text:p text:style-name="al"/>
          <text:p text:style-name="al">
          <text:span text:style-name="nadrukvet">Artikel 20 Citeertitel</text:span>
        </text:p>
          <text:p text:style-name="al">De aangepaste verordening wordt aangehaald als “Verordening Rechtspositie wethouders, raads- en commissieleden 2016”.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91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1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1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11</meta:user-defined>
    <meta:user-defined meta:name="OVERHEIDop.GmbID/DC.identifier">gmb-2018-228911</meta:user-defined>
    <meta:user-defined meta:name="OVERHEID.TaxonomieBeleidsagenda/OVERHEID.category">Bestuur | Organisatie en beleid</meta:user-defined>
    <meta:user-defined meta:name="OVERHEID.Gemeente/DC.spatial">Alphen aan den Rijn</meta:user-defined>
    <meta:user-defined meta:name="DC.source">artikel 82 van de Gemeentewet;1.0:c:BWBR0005416&amp;artikel=82&amp;g=2018-01-01</meta:user-defined>
    <meta:user-defined meta:name="DC.source">artikel 83 van de Gemeentewet;1.0:c:BWBR0005416&amp;artikel=83&amp;g=2018-01-01</meta:user-defined>
    <meta:user-defined meta:name="DC.source">artikel 84 van de Gemeentewet;1.0:c:BWBR0005416&amp;artikel=84&amp;g=2018-01-01</meta:user-defined>
    <meta:user-defined meta:name="DC.source">artikel 96 van de Gemeentewet;1.0:c:BWBR0005416&amp;artikel=96&amp;g=2018-01-01</meta:user-defined>
    <meta:user-defined meta:name="DC.source">artikel 1 van het Rechtspositiebesluit raads- en commissieleden;1.0:c:BWBR0006536&amp;artikel=1&amp;g=2018-01-01</meta:user-defined>
    <meta:user-defined meta:name="DC.source">artikel 15 van het Rechtspositiebesluit raads- en commissieleden;1.0:c:BWBR0006536&amp;artikel=15&amp;g=2018-01-01</meta:user-defined>
    <meta:user-defined meta:name="DCTERMS.alternative">Verordening Rechtspositie wethouders, raads- en commissieleden 2016</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10-30</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8929_2</meta:user-defined>
    <meta:user-defined meta:name="OVERHEIDop.versieInformatie"/>
  </office:meta>
</office:document-meta>
</file>