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bijgebouw naar een samengesteld bouwwerk op locatie Rijksweg-Zuid 33 te Els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het vervangen van een bijgebouw naar een nieuw samengesteld bouwwerkop locatie Rijksweg-Zuid 33 te Elst. De aanvraag is geregistreerd onder zaaknummer HOV-18-21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9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bijgebouw naar een samengesteld bouwwerk op locatie Rijksweg-Zuid 3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10</meta:user-defined>
    <meta:user-defined meta:name="OVERHEIDop.GmbID/DC.identifier">gmb-2018-22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KB 3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120 435346</meta:user-defined>
    <meta:user-defined meta:name="OVERHEIDop.versieInformatie"/>
  </office:meta>
</office:document-meta>
</file>