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 Bredestraat 27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straat 27 te Leuth</text:p>
            <text:p text:style-name="tussenkopcur">Omschrijving : kappen van een eikenboom</text:p>
            <text:p text:style-name="tussenkopcur">Datum ontvangst : 30 januari 2018 </text:p>
            <text:p text:style-name="tussenkopcur">Zaaknummer ODRN : W.Z18.10091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9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 Bredestraat 27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91</meta:user-defined>
    <meta:user-defined meta:name="OVERHEIDop.GmbID/DC.identifier">gmb-2018-22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T 27</meta:user-defined>
    <meta:user-defined meta:name="OVERHEIDop.woonplaats">Leuth</meta:user-defined>
    <meta:user-defined meta:name="OVERHEIDop.straatnaam">Bred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551 428120</meta:user-defined>
    <meta:user-defined meta:name="OVERHEIDop.versieInformatie"/>
  </office:meta>
</office:document-meta>
</file>