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43, Z/18/091330, bouwen bedrijfshal met kantoor,           18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0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43, Z/18/091330, bouwen bedrijfshal met kantoor,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08</meta:user-defined>
    <meta:user-defined meta:name="OVERHEIDop.GmbID/DC.identifier">gmb-2018-22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C 43</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590 488998</meta:user-defined>
    <meta:user-defined meta:name="OVERHEIDop.versieInformatie"/>
  </office:meta>
</office:document-meta>
</file>