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paardenstallen met opslag en een paddock op het perceel Oosteinde 4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voor het bouwen van paardenstallen met opslag en een paddock op het perceel Oosteinde 4 te Berkhout. De aanvraag is geregistreerd onder zaaknummer 2018-HZ-05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890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paardenstallen met opslag en een paddock op het perceel Oosteinde 4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28907</meta:user-defined>
    <meta:user-defined meta:name="OVERHEIDop.GmbID/DC.identifier">gmb-2018-22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735 517499</meta:user-defined>
    <meta:user-defined meta:name="OVERHEIDop.versieInformatie"/>
  </office:meta>
</office:document-meta>
</file>