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0e wijziging CAR-UWO, gemeente Helmo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b e s l u i t</text:span>
          </text:p>
            <text:p text:style-name="al"/>
            <text:p text:style-name="al">vast te stellen de 10e wijziging op de CAR-UWO</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1 lid 1 wordt na onderdeel ww een nieuw onderdeel toegevoegd: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
            <text:p text:style-name="al"/>
            <text:list text:style-name="id1-3-2-2-1-4">
              <text:list-item text:style-override="id1-3-2-2-1-4-1">
                <text:number>B.</text:number>
                <text:p text:style-name="al">Aan artikel 1:1 lid 1 wordt na onderdeel xx een nieuw onderdeel toegevoegd: Inlenersbeloning: de wettelijke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list text:style-name="id1-3-2-2-1-6">
              <text:list-item text:style-override="id1-3-2-2-1-6-1">
                <text:number>C.</text:number>
                <text:p text:style-name="al">Artikel 3:2a wordt toegevoegd en komt te luiden </text:p>
                <text:p text:style-name="al"/>
                <text:p text:style-name="al">Artikel 3:2a Inleenvoorschrift gelijke belonin payrolling </text:p>
                <text:p text:style-name="al"/>
                <text:list text:style-name="id1-3-2-2-1-6-1-6">
                  <text:list-item text:style-override="id1-3-2-2-1-6-1-6-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p text:style-name="al"/>
                  </text:list-item>
                  <text:list-item text:style-override="id1-3-2-2-1-6-1-6-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6-1-6-2-3">
                      <text:list-item text:style-override="id1-3-2-2-1-6-1-6-2-3-1">
                        <text:number>a.</text:number>
                        <text:p text:style-name="al">de beloningselementen van het IKB bedoeld in artikel 3:28 lid 2 onderdeel b en 3:28 lid 2 onderdeel c; en</text:p>
                      </text:list-item>
                      <text:list-item text:style-override="id1-3-2-2-1-6-1-6-2-3-2">
                        <text:number>b.</text:number>
                        <text:p text:style-name="al">de werkgeverspremie ouderdomspensioen (OP) / nabestaandenpensioen (NP) en arbeidsongeschiktheidspensioen (AAOP) van het ABP.</text:p>
                        <text:p text:style-name="al"/>
                      </text:list-item>
                    </text:list>
                  </text:list-item>
                  <text:list-item text:style-override="id1-3-2-2-1-6-1-6-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
                  </text:list-item>
                  <text:list-item text:style-override="id1-3-2-2-1-6-1-6-4">
                    <text:number>4.</text:number>
                    <text:p text:style-name="al">De toelage ter compensatie van de beloningselementen wordt uitgedrukt in een percentage van het salaris van de payroll werknemer en is niet pensioengevend. De toelage is gelijk aan het verschil tussen:</text:p>
                    <text:list text:style-name="id1-3-2-2-1-6-1-6-4-3">
                      <text:list-item text:style-override="id1-3-2-2-1-6-1-6-4-3-1">
                        <text:number>a.</text:number>
                        <text:p text:style-name="al">de hoogte van gelijke of gelijkwaardige beloningselementen in lid 2 onderdeel a die de payroll werknemer per maand opbouwt of ontvangt, en</text:p>
                      </text:list-item>
                      <text:list-item text:style-override="id1-3-2-2-1-6-1-6-4-3-2">
                        <text:number>b.</text:number>
                        <text:p text:style-name="al">de hoogte van de beloningselementen in lid 2 onderdeel a die een ambtenaar per maand opbouwt of ontvangt</text:p>
                        <text:p text:style-name="al"/>
                      </text:list-item>
                    </text:list>
                  </text:list-item>
                  <text:list-item text:style-override="id1-3-2-2-1-6-1-6-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
                  </text:list-item>
                  <text:list-item text:style-override="id1-3-2-2-1-6-1-6-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list-item>
                </text:list>
              </text:list-item>
            </text:list>
          </text:section>
        </text:section>
        <text:section text:name="regeling-sluiting_id1-3-2-3" text:style-name="regeling-sluiting">
          <text:section text:name="ondertekening_id1-3-2-3-1">
            <text:p><text:span text:style-name="functie">Aldus besloten in de vergadering van burgemeester en wethouders van 25 september 2018</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text:span></text:p>
            <text:p><text:span text:style-name="functie">mevr. P.J.M.G. Blanksma - van den Heuvel </text:span></text:p>
          </text:section>
          <text:section text:name="ondertekening_id1-3-2-3-4">
            <text:p><text:span text:style-name="functie"/></text:p>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890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0e wijziging CAR-UWO, gemeente H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06</meta:user-defined>
    <meta:user-defined meta:name="OVERHEIDop.GmbID/DC.identifier">gmb-2018-228906</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Helmond</meta:user-defined>
    <meta:user-defined meta:name="DC.source">Onbekend;</meta:user-defined>
    <meta:user-defined meta:name="OVERHEIDop.referentienummer">33862306 </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0-30</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80921_9</meta:user-defined>
    <meta:user-defined meta:name="OVERHEIDop.versieInformatie"/>
  </office:meta>
</office:document-meta>
</file>