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Evertsenweg 12, 3115J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8 heeft de gemeente een aanvraag ontvangen voor een omgevingsvergunning op locatie Jan Evertsenweg 12, 3115JA te Schiedam. De aanvraag is geregistreerd onder zaaknummer 18OMGS351 en projectomschrijving: het plaatsen van een fietsoverkapp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890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0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0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Evertsenweg 12, 3115J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904</meta:user-defined>
    <meta:user-defined meta:name="OVERHEIDop.GmbID/DC.identifier">gmb-2018-228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5JA 1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08.28 436179.07</meta:user-defined>
    <meta:user-defined meta:name="OVERHEIDop.versieInformatie"/>
  </office:meta>
</office:document-meta>
</file>