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Hagenpark, Z/18/093828, kappen 7 bomen tbv herinrichting Doepark, 18 oktober 2018</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28903</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03</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8903</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Hagenpark, Z/18/093828, kappen 7 bomen tbv herinrichting Doepark, 18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28903</meta:user-defined>
    <meta:user-defined meta:name="OVERHEIDop.GmbID/DC.identifier">gmb-2018-228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7HM 23</meta:user-defined>
    <meta:user-defined meta:name="OVERHEIDop.woonplaats">Almelo</meta:user-defined>
    <meta:user-defined meta:name="OVERHEIDop.straatnaam">Marktplein</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974 486170</meta:user-defined>
    <meta:user-defined meta:name="OVERHEIDop.versieInformatie"/>
  </office:meta>
</office:document-meta>
</file>