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ooievaarsnestpaal, Brummen, sectie L, nummer 99, tussen het talud en het fietspad</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oktober 2018</text:p>
            <text:p text:style-name="common-al">Locatie: Brummen, sectie L, nummer 99, tussen het talud en het fietspad</text:p>
            <text:p text:style-name="common-al">Voor: het plaatsen van een ooievaarsnestpaal</text:p>
            <text:p text:style-name="common-al">Activiteit(en): Bouwen</text:p>
            <text:p text:style-name="common-al">Registratienummer: SXO-2018-103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90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ooievaarsnestpaal, Brummen, sectie L, nummer 99, tussen het talud en het fiet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02</meta:user-defined>
    <meta:user-defined meta:name="OVERHEIDop.GmbID/DC.identifier">gmb-2018-22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Coldenhovensebru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10 459047</meta:user-defined>
    <meta:user-defined meta:name="OVERHEIDop.versieInformatie"/>
  </office:meta>
</office:document-meta>
</file>