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ationsplei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ionsplein 45, 3013AK, plaatsen van een tijdelijke beveiligingsunit met overkapping tijdens (ver)bouwwerkzaamheden (aanvraagdatum 21-12-2017, dossiernummer OMV.17.12.0040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89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tationsplei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289</meta:user-defined>
    <meta:user-defined meta:name="OVERHEIDop.GmbID/DC.identifier">gmb-2018-2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3AK 45</meta:user-defined>
    <meta:user-defined meta:name="OVERHEIDop.woonplaats">Rotterdam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853 437608</meta:user-defined>
    <meta:user-defined meta:name="OVERHEIDop.versieInformatie"/>
  </office:meta>
</office:document-meta>
</file>