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ennispad 2I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02</text:p>
            <text:p text:style-name="common-al">Verleend op 25 oktober 2018</text:p>
            <text:p text:style-name="common-al">het plaatsen van een dakkapel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8892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92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92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ennispad 2I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8892</meta:user-defined>
    <meta:user-defined meta:name="OVERHEIDop.GmbID/DC.identifier">gmb-2018-2288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AH 2i</meta:user-defined>
    <meta:user-defined meta:name="OVERHEIDop.woonplaats">Den Dungen</meta:user-defined>
    <meta:user-defined meta:name="OVERHEIDop.straatnaam">Tennispad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190 409080</meta:user-defined>
    <meta:user-defined meta:name="OVERHEIDop.versieInformatie"/>
  </office:meta>
</office:document-meta>
</file>