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et Witte Hert 1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Het Witte Hert 14, Enkhuizen</text:p>
            <text:p text:style-name="common-al">Voor: het monteren van een entresolvloer</text:p>
            <text:p text:style-name="common-al">Datum verzonden: 24 okto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888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8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8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Witte Hert 1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86</meta:user-defined>
    <meta:user-defined meta:name="OVERHEIDop.GmbID/DC.identifier">gmb-2018-228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J 14</meta:user-defined>
    <meta:user-defined meta:name="OVERHEIDop.woonplaats">Enkhuizen</meta:user-defined>
    <meta:user-defined meta:name="OVERHEIDop.straatnaam">Het Witte Her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62 522992</meta:user-defined>
    <meta:user-defined meta:name="OVERHEIDop.versieInformatie"/>
  </office:meta>
</office:document-meta>
</file>