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de Paard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ode Paard 9, Enkhuizen</text:p>
            <text:p text:style-name="common-al">Voor: het bouwen van een bedrijfspand</text:p>
            <text:p text:style-name="common-al">Datum verzonden: 23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88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 Paard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85</meta:user-defined>
    <meta:user-defined meta:name="OVERHEIDop.GmbID/DC.identifier">gmb-2018-22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9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23 524563</meta:user-defined>
    <meta:user-defined meta:name="OVERHEIDop.versieInformatie"/>
  </office:meta>
</office:document-meta>
</file>