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Koekoekspad 17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Koekoekspad 17, Enkhuizen</text:p>
            <text:p text:style-name="common-al">Voor: het wijzigen van een kozijn</text:p>
            <text:p text:style-name="common-al">Datum ontvangst: 19 oktober 2018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28884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884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884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ekoekspad 17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8884</meta:user-defined>
    <meta:user-defined meta:name="OVERHEIDop.GmbID/DC.identifier">gmb-2018-2288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NE 17</meta:user-defined>
    <meta:user-defined meta:name="OVERHEIDop.woonplaats">Enkhuizen</meta:user-defined>
    <meta:user-defined meta:name="OVERHEIDop.straatnaam">Koekoekspad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630 525044</meta:user-defined>
    <meta:user-defined meta:name="OVERHEIDop.versieInformatie"/>
  </office:meta>
</office:document-meta>
</file>