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Mole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854</text:p>
            <text:p text:style-name="common-al">Omschrijving: garage deur wordt vervangen voor glazen pui</text:p>
            <text:p text:style-name="common-al">Adres: Molenstraat 4 Gendt</text:p>
            <text:p text:style-name="common-al">Activiteit: Bouwen</text:p>
            <text:p text:style-name="common-al">Besluit: Verlenen</text:p>
            <text:p text:style-name="common-al">Datum ondertekening: 23 oktober 2018</text:p>
            <text:p text:style-name="common-al">Datum verzending: 23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8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Molen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877</meta:user-defined>
    <meta:user-defined meta:name="OVERHEIDop.GmbID/DC.identifier">gmb-2018-22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316 432713</meta:user-defined>
    <meta:user-defined meta:name="OVERHEIDop.versieInformatie"/>
  </office:meta>
</office:document-meta>
</file>