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oornmarkt 19 te Almelo, Z/18/100031, verbouwen pand tot 5 studio'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87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oornmarkt 19 te Almelo, Z/18/100031, verbouwen pand tot 5 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72</meta:user-defined>
    <meta:user-defined meta:name="OVERHEIDop.GmbID/DC.identifier">gmb-2018-228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Z 19</meta:user-defined>
    <meta:user-defined meta:name="OVERHEIDop.woonplaats">Almelo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20 486094</meta:user-defined>
    <meta:user-defined meta:name="OVERHEIDop.versieInformatie"/>
  </office:meta>
</office:document-meta>
</file>