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33,3116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gemeente een aanvraag ontvangen voor een omgevingsvergunning op locatie Nieuwe Haven 133,3116 AC te Schiedam. De aanvraag is geregistreerd onder zaaknummer 18OMGS358 en projectomschrijving: het plaatsen van een vlaggenmas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88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aven 133,3116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68</meta:user-defined>
    <meta:user-defined meta:name="OVERHEIDop.GmbID/DC.identifier">gmb-2018-22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1.01 436510.79</meta:user-defined>
    <meta:user-defined meta:name="OVERHEIDop.versieInformatie"/>
  </office:meta>
</office:document-meta>
</file>